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de herinrichting van "Eilandenrijk" in het Lage Bergse Bos te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2871, verzenddatum 16 juni 2021) de herinrichting van "Eilandenrijk" in het Lage Bergse Bos te Bergschenhoe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9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9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9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032.834 442803.67</meta:user-defined>
    <meta:user-defined meta:name="DC.title">Verleende watervergunning voor de herinrichting van "Eilandenrijk" in het Lage Bergse Bos te Bergschenhoek.</meta:user-defined>
    <meta:user-defined meta:name="OVERHEID.PostcodeHuisnummer/OVERHEIDop.postcodeHuisnummer">2661GN 6</meta:user-defined>
    <meta:user-defined meta:name="OVERHEIDop.straatnaam">Bergsebosdreef</meta:user-defined>
    <meta:user-defined meta:name="OVERHEIDop.woonplaats">Bergschenhoek</meta:user-defined>
    <meta:user-defined meta:name="DCTERMS.W3CDTF/DCTERMS.available">2021-06-18</meta:user-defined>
    <meta:user-defined meta:name="DCTERMS.W3CDTF/OVERHEIDop.jaargang">2021</meta:user-defined>
    <meta:user-defined meta:name="OVERHEIDop.publicationIssue">7696</meta:user-defined>
    <meta:user-defined meta:name="OVERHEIDop.WsbID/DC.identifier">wsb-2021-7696</meta:user-defined>
    <meta:user-defined meta:name="OVERHEIDop.versieInformatie"/>
  </office:meta>
</office:document-meta>
</file>