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Castellumlaan (nabij nummer 2) in Utrecht (code HDSR 76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Castellumlaan (nabij nummer 2) in Utrecht. In de periode tussen 3 juni en 25 juni 2021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111</meta:user-defined>
    <meta:user-defined meta:name="DCTERMS.abstract">Hoogheemraadschap De Stichtse Rijnlanden – Melding voor het onttrekken van grondwater Castellumlaan (nabij nummer 2) in Utrecht (code HDSR 76111)</meta:user-defined>
    <dc:language>nl</dc:language>
    <meta:user-defined meta:name="OVERHEID.Waterschap/DC.spatial">Hoogheemraadschap De Stichtse Rijnlanden</meta:user-defined>
    <meta:user-defined meta:name="OVERHEID.EPSG28992/DC.spatial">130996 455127</meta:user-defined>
    <meta:user-defined meta:name="DC.title">Hoogheemraadschap De Stichtse Rijnlanden – Melding voor het onttrekken van grondwater Castellumlaan (nabij nummer 2) in Utrecht (code HDSR 76111)</meta:user-defined>
    <meta:user-defined meta:name="OVERHEID.PostcodeHuisnummer/OVERHEIDop.postcodeHuisnummer">3454VB 8</meta:user-defined>
    <meta:user-defined meta:name="OVERHEIDop.straatnaam">Castellumlaan</meta:user-defined>
    <meta:user-defined meta:name="OVERHEIDop.woonplaats">De Meern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88</meta:user-defined>
    <meta:user-defined meta:name="OVERHEIDop.WsbID/DC.identifier">wsb-2021-7688</meta:user-defined>
    <meta:user-defined meta:name="OVERHEIDop.versieInformatie"/>
  </office:meta>
</office:document-meta>
</file>