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leggen en tijdelijk hebben van een bouwweg, Lekdijk Oost in Schoonhoven. De wijziging heeft betrekking op verlenging van de in de vergunning genoemde uitvoeringstermijn.</text:p>
      <text:section text:name="zakelijke-mededeling_id1-3-2" text:style-name="zakelijke-mededeling">
        <text:section text:name="zakelijke-mededeling-tekst_id1-3-2-1" text:style-name="zakelijke-mededeling-tekst">
          <text:section text:name="tekst_id1-3-2-1-1" text:style-name="tekst">
            <text:p text:style-name="last-al">(D2021-06-001857, verzenddatum 16 juni 2021) het aanleggen en tijdelijk hebben van een bouwweg tegen het binnentalud en het buitentalud van de primaire waterkering ter plaatse van de Lekdijk Oost in Schoonhoven, gemeente Krimpenerwaard. De wijziging heeft betrekking op verlenging van de in de vergunning genoemde uitvoeringstermij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8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9307.757 439372.478</meta:user-defined>
    <meta:user-defined meta:name="DC.title">Gewijzigde watervergunning voor het aanleggen en tijdelijk hebben van een bouwweg, Lekdijk Oost in Schoonhoven. De wijziging heeft betrekking op verlenging van de in de vergunning genoemde uitvoeringstermijn.</meta:user-defined>
    <meta:user-defined meta:name="OVERHEID.PostcodeHuisnummer/OVERHEIDop.postcodeHuisnummer">2871AA 7</meta:user-defined>
    <meta:user-defined meta:name="OVERHEIDop.straatnaam">Tiendweg</meta:user-defined>
    <meta:user-defined meta:name="OVERHEIDop.woonplaats">Schoonhoven</meta:user-defined>
    <meta:user-defined meta:name="DCTERMS.W3CDTF/DCTERMS.available">2021-06-18</meta:user-defined>
    <meta:user-defined meta:name="DCTERMS.W3CDTF/OVERHEIDop.jaargang">2021</meta:user-defined>
    <meta:user-defined meta:name="OVERHEIDop.publicationIssue">7683</meta:user-defined>
    <meta:user-defined meta:name="OVERHEIDop.WsbID/DC.identifier">wsb-2021-7683</meta:user-defined>
    <meta:user-defined meta:name="OVERHEIDop.versieInformatie"/>
  </office:meta>
</office:document-meta>
</file>