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ontwikkelen en periodiek onderhouden van twee bronnen van Bodemenergiesysteem wooncomplex WITT op de locatie Johan de Wittlaan 6-8 in Woerden (HDSR739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ontwikkelen en periodiek onderhouden van twee bronnen van Bodemenergiesysteem wooncomplex WITT op de locatie Johan de Wittlaan 6-8 in Woerden. Dit besluit is verzonden op 18 juni 2021.</text:p>
            <text:p text:style-name="common-al">a. gedurende 6 maanden spoelwater te brengen in een oppervlaktewater, genaamd Noordelijke Spoorsloot Staadsliedenkwartier, kadastrale gemeente Woerden, sectie A, nummer 5982.</text:p>
            <text:p text:style-name="common-al">b. gedurende twee keer per jaar spoelwater te brengen in een oppervlaktewater.</text:p>
            <text:p text:style-name="common-al">c. de vergunning, voor het genoemde onder 1, lid a, te verlenen voor een periode van zes maanden, ingaande op de dag van de eerste lozing.</text:p>
            <text:p text:style-name="common-al">d. de vergunning, voor het genoemde onder 1, lid b, te verlenen voor onbepaalde tijd.</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0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8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938</meta:user-defined>
    <meta:user-defined meta:name="DCTERMS.abstract">Verleende watervergunning voor het in een oppervlaktewater lozen van spoelwater dat vrijkomt tijdens het boren, ontwikkelen en periodiek onderhouden van twee bronnen van Bodemenergiesysteem wooncomplex WITT op de locatie Johan de Wittlaan 6-8 in Woerden.</meta:user-defined>
    <dc:language>nl</dc:language>
    <meta:user-defined meta:name="OVERHEID.EPSG28992/DC.spatial">121229.248 455533.446</meta:user-defined>
    <meta:user-defined meta:name="DC.title">Hoogheemraadschap De Stichtse Rijnlanden – Verleende watervergunning voor het in een oppervlaktewater lozen van spoelwater dat vrijkomt tijdens het boren, ontwikkelen en periodiek onderhouden van twee bronnen van Bodemenergiesysteem wooncomplex WITT op de locatie Johan de Wittlaan 6-8 in Woerden (HDSR73938)</meta:user-defined>
    <meta:user-defined meta:name="OVERHEID.PostcodeHuisnummer/OVERHEIDop.postcodeHuisnummer">3445AH 6</meta:user-defined>
    <meta:user-defined meta:name="OVERHEIDop.straatnaam">Johan de Wittlaan</meta:user-defined>
    <meta:user-defined meta:name="OVERHEIDop.woonplaats">Woerden</meta:user-defined>
    <meta:user-defined meta:name="DCTERMS.W3CDTF/DCTERMS.available">2021-06-18</meta:user-defined>
    <meta:user-defined meta:name="DCTERMS.W3CDTF/OVERHEIDop.jaargang">2021</meta:user-defined>
    <meta:user-defined meta:name="OVERHEIDop.externeBijlage">Watervreguning HDSR73938|exb-2021-36208</meta:user-defined>
    <meta:user-defined meta:name="OVERHEIDop.publicationIssue">7682</meta:user-defined>
    <meta:user-defined meta:name="OVERHEIDop.WsbID/DC.identifier">wsb-2021-7682</meta:user-defined>
    <meta:user-defined meta:name="OVERHEIDop.versieInformatie"/>
  </office:meta>
</office:document-meta>
</file>