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ningin Wilhelminahaven zuidoostzijde 1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2073 </text:p>
            <text:p text:style-name="common-al">Het college van dijkgraaf en hoogheemraden van Delfland heeft het besluit genomen om een watervergunning te verlenen voor het verlengen van een bestaande betonnen constructie (culvert) in de beschermingszone (rivierenzijde buiten) van de primaire waterkering ‘Delflandsedijk” op de locatie Koningin Wilhelminahaven zuidoostzijde 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73</meta:user-defined>
    <dc:language>nl</dc:language>
    <meta:user-defined meta:name="OVERHEID.EPSG28992/DC.spatial">84228.531 435607.466</meta:user-defined>
    <meta:user-defined meta:name="DC.title">Hoogheemraadschap van Delfland – Watervergunning – Koningin Wilhelminahaven zuidoostzijde 1 te Vlaardingen</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1-06-18</meta:user-defined>
    <meta:user-defined meta:name="DCTERMS.W3CDTF/OVERHEIDop.jaargang">2021</meta:user-defined>
    <meta:user-defined meta:name="OVERHEIDop.externeBijlage">2021-012073 Watervergunning|exb-2021-36199</meta:user-defined>
    <meta:user-defined meta:name="OVERHEIDop.externeBijlage">2021-012073 Toelichtingbesluit|exb-2021-36200</meta:user-defined>
    <meta:user-defined meta:name="OVERHEIDop.publicationIssue">7680</meta:user-defined>
    <meta:user-defined meta:name="OVERHEIDop.WsbID/DC.identifier">wsb-2021-7680</meta:user-defined>
    <meta:user-defined meta:name="OVERHEIDop.versieInformatie"/>
  </office:meta>
</office:document-meta>
</file>