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56892 verleende vergunning voor de aanleg van riolering door de secundaire waterkering bij de rotonde Nieuwlanderweg/Postweg/Ruigendijk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riolering door de secundaire waterkering bij de rotonde Nieuwlanderweg/Postweg/Ruigendijk in De Waal</meta:user-defined>
    <dc:language>nl</dc:language>
    <meta:user-defined meta:name="OVERHEID.EPSG28992/DC.spatial">115756.22 568277.513</meta:user-defined>
    <meta:user-defined meta:name="DC.title">21.0056892 verleende vergunning voor de aanleg van riolering door de secundaire waterkering bij de rotonde Nieuwlanderweg/Postweg/Ruigendijk in De Waal</meta:user-defined>
    <meta:user-defined meta:name="OVERHEIDop.straatnaam">Postweg</meta:user-defined>
    <meta:user-defined meta:name="OVERHEIDop.woonplaats">De Cocks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768</meta:user-defined>
    <meta:user-defined meta:name="OVERHEIDop.WsbID/DC.identifier">wsb-2021-768</meta:user-defined>
    <meta:user-defined meta:name="OVERHEIDop.versieInformatie"/>
  </office:meta>
</office:document-meta>
</file>