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aanbrengen van een steiger en het innemen van een vaste ligplaats in de Rotte ter plaatse van de Bergse Linker Rottekade 264 in Rotterdam. De wijziging heeft betrekking op het innemen van een vaste ligplaats met een ponton aan de steiger. </text:p>
      <text:section text:name="zakelijke-mededeling_id1-3-2" text:style-name="zakelijke-mededeling">
        <text:section text:name="zakelijke-mededeling-tekst_id1-3-2-1" text:style-name="zakelijke-mededeling-tekst">
          <text:section text:name="tekst_id1-3-2-1-1" text:style-name="tekst">
            <text:p text:style-name="last-al">(D2021-06-001405, verzenddatum 16 juni 2021) het aanbrengen van een steiger en het innemen van een vaste ligplaats in de Rotte ter plaatse van de Bergse Linker Rottekade 264 in Rotterdam. De wijziging heeft betrekking op het innemen van een vaste ligplaats met een ponton aan de steiger.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7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180.3 440881.04</meta:user-defined>
    <meta:user-defined meta:name="DC.title">Gewijzigde watervergunning voor het aanbrengen van een steiger en het innemen van een vaste ligplaats in de Rotte ter plaatse van de Bergse Linker Rottekade 264 in Rotterdam. De wijziging heeft betrekking op het innemen van een vaste ligplaats met een ponton aan de steiger.</meta:user-defined>
    <meta:user-defined meta:name="OVERHEID.PostcodeHuisnummer/OVERHEIDop.postcodeHuisnummer">3056LH 264</meta:user-defined>
    <meta:user-defined meta:name="OVERHEIDop.straatnaam">Bergse Linker Rottekade</meta:user-defined>
    <meta:user-defined meta:name="OVERHEIDop.woonplaats">Rotterdam</meta:user-defined>
    <meta:user-defined meta:name="DCTERMS.W3CDTF/DCTERMS.available">2021-06-18</meta:user-defined>
    <meta:user-defined meta:name="DCTERMS.W3CDTF/OVERHEIDop.jaargang">2021</meta:user-defined>
    <meta:user-defined meta:name="OVERHEIDop.publicationIssue">7678</meta:user-defined>
    <meta:user-defined meta:name="OVERHEIDop.WsbID/DC.identifier">wsb-2021-7678</meta:user-defined>
    <meta:user-defined meta:name="OVERHEIDop.versieInformatie"/>
  </office:meta>
</office:document-meta>
</file>