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aanleggen en hebben van kabels, leidingen, verhardingen en werken en het aanleggen en hebben van een tijdelijke bouwinrit en een tijdelijk depot in de kern- en beschermingszone, Schaardijk 150 in Rotterdam.</text:p>
      <text:section text:name="zakelijke-mededeling_id1-3-2" text:style-name="zakelijke-mededeling">
        <text:section text:name="zakelijke-mededeling-tekst_id1-3-2-1" text:style-name="zakelijke-mededeling-tekst">
          <text:section text:name="tekst_id1-3-2-1-1" text:style-name="tekst">
            <text:p text:style-name="last-al">(D2021-05-001645, verzenddatum 16 juni 2021) het verwijderen, aanleggen en hebben van kabels, leidingen, verhardingen en werken en het aanleggen en hebben van een tijdelijke bouwinrit en een tijdelijk depot in de kern- en beschermingszone van de primaire waterkering ter plaatse van Schaardijk 150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67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7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7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6597.76 435662.13</meta:user-defined>
    <meta:user-defined meta:name="DC.title">Verleende watervergunning voor het verwijderen, aanleggen en hebben van kabels, leidingen, verhardingen en werken en het aanleggen en hebben van een tijdelijke bouwinrit en een tijdelijk depot in de kern- en beschermingszone, Schaardijk 150 in Rotterdam.</meta:user-defined>
    <meta:user-defined meta:name="OVERHEID.PostcodeHuisnummer/OVERHEIDop.postcodeHuisnummer">3063NH 150</meta:user-defined>
    <meta:user-defined meta:name="OVERHEIDop.straatnaam">Schaardijk</meta:user-defined>
    <meta:user-defined meta:name="OVERHEIDop.woonplaats">Rotterdam</meta:user-defined>
    <meta:user-defined meta:name="DCTERMS.W3CDTF/DCTERMS.available">2021-06-18</meta:user-defined>
    <meta:user-defined meta:name="DCTERMS.W3CDTF/OVERHEIDop.jaargang">2021</meta:user-defined>
    <meta:user-defined meta:name="OVERHEIDop.publicationIssue">7677</meta:user-defined>
    <meta:user-defined meta:name="OVERHEIDop.WsbID/DC.identifier">wsb-2021-7677</meta:user-defined>
    <meta:user-defined meta:name="OVERHEIDop.versieInformatie"/>
  </office:meta>
</office:document-meta>
</file>