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keerwand en ophogen tuin waterloop WL00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O. Morsink te Diepenheim voor het hebben van een keerwand en het ophogen van de tuin op de rechteroever langs de waterloop WL00848 (afvoervak AV01242), ter plaatse van het perceel kadastraal bekend als gemeente Diepenheim, sectie B, nummer 2850.</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66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7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155 468282</meta:user-defined>
    <meta:user-defined meta:name="DC.title">Diepenheim, keerwand en ophogen tuin waterloop WL00848</meta:user-defined>
    <meta:user-defined meta:name="OVERHEID.PostcodeHuisnummer/OVERHEIDop.postcodeHuisnummer">7478BJ 24</meta:user-defined>
    <meta:user-defined meta:name="OVERHEIDop.straatnaam">Vosland</meta:user-defined>
    <meta:user-defined meta:name="OVERHEIDop.woonplaats">Diepenheim</meta:user-defined>
    <meta:user-defined meta:name="DCTERMS.W3CDTF/DCTERMS.available">2021-06-18</meta:user-defined>
    <meta:user-defined meta:name="DCTERMS.W3CDTF/OVERHEIDop.jaargang">2021</meta:user-defined>
    <meta:user-defined meta:name="OVERHEIDop.externeBijlage">db besluit|exb-2021-36173</meta:user-defined>
    <meta:user-defined meta:name="OVERHEIDop.publicationIssue">7674</meta:user-defined>
    <meta:user-defined meta:name="OVERHEIDop.WsbID/DC.identifier">wsb-2021-7674</meta:user-defined>
    <meta:user-defined meta:name="OVERHEIDop.versieInformatie"/>
  </office:meta>
</office:document-meta>
</file>