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rtewaal 45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380758 ingevolge de Keur waterschap Brabantse Delta 2015 bekend gemaakt op 19 januari 2021 voor het legaliseren, hebben en onderhouden voor het plaatsen van een hekwerk in het talud van een a-water ter hoogte van Zwartewaal 45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626.3 387791.5</meta:user-defined>
    <meta:user-defined meta:name="DC.title">Watervergunning van waterschap Brabantse Delta voor waterhuishoudkundige werkzaamheden ter hoogte van Zwartewaal 45 te Bergen op Zoom.</meta:user-defined>
    <meta:user-defined meta:name="OVERHEID.PostcodeHuisnummer/OVERHEIDop.postcodeHuisnummer">4617NS 45</meta:user-defined>
    <meta:user-defined meta:name="OVERHEIDop.straatnaam">Zwartewaal</meta:user-defined>
    <meta:user-defined meta:name="OVERHEIDop.woonplaats">Bergen op Zoom</meta:user-defined>
    <meta:user-defined meta:name="DCTERMS.W3CDTF/DCTERMS.available">2021-01-25</meta:user-defined>
    <meta:user-defined meta:name="DCTERMS.W3CDTF/OVERHEIDop.jaargang">2021</meta:user-defined>
    <meta:user-defined meta:name="OVERHEIDop.externeBijlage">Besluit 380758|exb-2021-3995</meta:user-defined>
    <meta:user-defined meta:name="OVERHEIDop.externeBijlage">21-366687-A|exb-2021-3996</meta:user-defined>
    <meta:user-defined meta:name="OVERHEIDop.externeBijlage">21-366687-B|exb-2021-3997</meta:user-defined>
    <meta:user-defined meta:name="OVERHEIDop.externeBijlage">21-366687-C|exb-2021-3998</meta:user-defined>
    <meta:user-defined meta:name="OVERHEIDop.publicationIssue">767</meta:user-defined>
    <meta:user-defined meta:name="OVERHEIDop.WsbID/DC.identifier">wsb-2021-767</meta:user-defined>
    <meta:user-defined meta:name="OVERHEIDop.versieInformatie"/>
  </office:meta>
</office:document-meta>
</file>