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ksweg A58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433271 ingevolge de Keur waterschap Brabantse Delta 2015 bekend gemaakt op 15 juni 2021 voor het plaatsen, hebben en onderhouden van wildrasters evenwijdig in de beschermingszone van a-wateren met leggercodes OVK01648 en OVK01652 aan beide zijden van Rijksweg A58 te Molenscho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6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6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280 396757</meta:user-defined>
    <meta:user-defined meta:name="DC.title">Watervergunning van waterschap Brabantse Delta voor waterhuishoudkundige werkzaamheden ter hoogte van Rijksweg A58 te Molenschot.</meta:user-defined>
    <meta:user-defined meta:name="OVERHEID.PostcodeHuisnummer/OVERHEIDop.postcodeHuisnummer">5124RJ 27</meta:user-defined>
    <meta:user-defined meta:name="OVERHEIDop.straatnaam">Donkstraat</meta:user-defined>
    <meta:user-defined meta:name="OVERHEIDop.woonplaats">Molenschot</meta:user-defined>
    <meta:user-defined meta:name="DCTERMS.W3CDTF/DCTERMS.available">2021-06-17</meta:user-defined>
    <meta:user-defined meta:name="DCTERMS.W3CDTF/OVERHEIDop.jaargang">2021</meta:user-defined>
    <meta:user-defined meta:name="OVERHEIDop.externeBijlage">Besluit 433271|exb-2021-36148</meta:user-defined>
    <meta:user-defined meta:name="OVERHEIDop.externeBijlage">21-401966-B|exb-2021-36149</meta:user-defined>
    <meta:user-defined meta:name="OVERHEIDop.externeBijlage">21-401966-C|exb-2021-36150</meta:user-defined>
    <meta:user-defined meta:name="OVERHEIDop.externeBijlage">21-401966-D|exb-2021-36151</meta:user-defined>
    <meta:user-defined meta:name="OVERHEIDop.publicationIssue">7666</meta:user-defined>
    <meta:user-defined meta:name="OVERHEIDop.WsbID/DC.identifier">wsb-2021-7666</meta:user-defined>
    <meta:user-defined meta:name="OVERHEIDop.versieInformatie"/>
  </office:meta>
</office:document-meta>
</file>