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ilingkade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413696 ingevolge de Keur waterschap Brabantse Delta 2015 bekend gemaakt op 15 juni 2021 voor het aanleggen, hebben en onderhouden van een drijvende plasticvanger in vaarweg de Mark ter hoogte van Veilingkade 12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884.125 401355.172</meta:user-defined>
    <meta:user-defined meta:name="DC.title">Watervergunning van waterschap Brabantse Delta voor waterhuishoudkundige werkzaamheden ter hoogte van Veilingkade 12 te Breda.</meta:user-defined>
    <meta:user-defined meta:name="OVERHEID.PostcodeHuisnummer/OVERHEIDop.postcodeHuisnummer">4815HC 12</meta:user-defined>
    <meta:user-defined meta:name="OVERHEIDop.straatnaam">Veilingkade</meta:user-defined>
    <meta:user-defined meta:name="OVERHEIDop.woonplaats">Breda</meta:user-defined>
    <meta:user-defined meta:name="DCTERMS.W3CDTF/DCTERMS.available">2021-06-17</meta:user-defined>
    <meta:user-defined meta:name="DCTERMS.W3CDTF/OVERHEIDop.jaargang">2021</meta:user-defined>
    <meta:user-defined meta:name="OVERHEIDop.externeBijlage">Besluit 413696|exb-2021-36145</meta:user-defined>
    <meta:user-defined meta:name="OVERHEIDop.externeBijlage">0652399331A|exb-2021-36146</meta:user-defined>
    <meta:user-defined meta:name="OVERHEIDop.externeBijlage">0652399331B|exb-2021-36147</meta:user-defined>
    <meta:user-defined meta:name="OVERHEIDop.publicationIssue">7665</meta:user-defined>
    <meta:user-defined meta:name="OVERHEIDop.WsbID/DC.identifier">wsb-2021-7665</meta:user-defined>
    <meta:user-defined meta:name="OVERHEIDop.versieInformatie"/>
  </office:meta>
</office:document-meta>
</file>