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tlasstraat-Gesworenhoekseweg en Castor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uni 2021 met registratienummer 0652432855 voor het aanleggen van elektrakabels evenwijdig aan en door middel van (niet haakse) boringen kruisend met a-wateren en b-wateren in het project Vossenberg Tilburg ter hoogte van de Atlasstraat, Gesworenhoekseweg, Castorstra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565.646 401922.171</meta:user-defined>
    <meta:user-defined meta:name="DC.title">Aanvraag watervergunning voor het uitvoeren van waterhuishoudkundige werkzaamheden ter hoogte van de Atlasstraat-Gesworenhoekseweg en Castorstraat te Tilburg.</meta:user-defined>
    <meta:user-defined meta:name="OVERHEID.PostcodeHuisnummer/OVERHEIDop.postcodeHuisnummer">5047RG 1</meta:user-defined>
    <meta:user-defined meta:name="OVERHEIDop.straatnaam">Atlas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64</meta:user-defined>
    <meta:user-defined meta:name="OVERHEIDop.WsbID/DC.identifier">wsb-2021-7664</meta:user-defined>
    <meta:user-defined meta:name="OVERHEIDop.versieInformatie"/>
  </office:meta>
</office:document-meta>
</file>