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r plaatse van Bennemaker te Maasbommel, perceel kadastraal bekend gemeente Appeltern, sectie M, nummer 103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ter plaatse van Bennemaker te Maasbommel, perceel kadastraal bekend gemeente Appeltern, sectie M, nummer 1037 een watervergunning te verlenen. </text:p>
            <text:p text:style-name="common-al">Zaaknummer: 2021032534 </text:p>
            <text:p text:style-name="common-al">Start bezwaartermijn: 15-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6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6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6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compensatie toename verhard oppervlak door het graven/verbreden van water, aanbrengen peilregulerend werk en vlonder tpv. de Bennemaker te Maasbommel</meta:user-defined>
    <dc:language>nl</dc:language>
    <meta:user-defined meta:name="OVERHEID.EPSG28992/DC.spatial">165305.15768518 426203.538957886</meta:user-defined>
    <meta:user-defined meta:name="DC.title">Waterschap Rivierenland - watervergunning voor het uitvoeren van diverse werkzaamheden ter plaatse van Bennemaker te Maasbommel, perceel kadastraal bekend gemeente Appeltern, sectie M, nummer 1037</meta:user-defined>
    <meta:user-defined meta:name="OVERHEID.PostcodeHuisnummer/OVERHEIDop.postcodeHuisnummer">6627HA 15</meta:user-defined>
    <meta:user-defined meta:name="OVERHEIDop.straatnaam">de Bennenmaker</meta:user-defined>
    <meta:user-defined meta:name="OVERHEIDop.woonplaats">Maasbommel</meta:user-defined>
    <meta:user-defined meta:name="DCTERMS.W3CDTF/DCTERMS.available">2021-06-17</meta:user-defined>
    <meta:user-defined meta:name="DCTERMS.W3CDTF/OVERHEIDop.jaargang">2021</meta:user-defined>
    <meta:user-defined meta:name="OVERHEIDop.publicationIssue">7660</meta:user-defined>
    <meta:user-defined meta:name="OVERHEIDop.WsbID/DC.identifier">wsb-2021-7660</meta:user-defined>
    <meta:user-defined meta:name="OVERHEIDop.versieInformatie"/>
  </office:meta>
</office:document-meta>
</file>