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dempen van een watergang en het realiseren van watercompensatie aan de Driemanssteeweg 690 te Charlois in de gemeen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watergang en het realiseren van watercompensatie aan de Driemanssteeweg 690 te Charlois in de gemeente Rotterdam. </text:p>
            <text:p text:style-name="common-al">Zaaknummer: VTH2021-3102 </text:p>
            <text:p text:style-name="common-al">Start bezwaartermijn (6 weken): 17-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5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5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5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dempen van een watergang en het realiseren van watercompensatie aan de Driemanssteeweg 690 te Charlois in de gemeente Rotterdam</meta:user-defined>
    <dc:language>nl</dc:language>
    <meta:user-defined meta:name="OVERHEID.EPSG28992/DC.spatial">91939.354 430947.997</meta:user-defined>
    <meta:user-defined meta:name="DC.title">Waterschap Hollandse Delta - watervergunning voor het dempen van een watergang en het realiseren van watercompensatie aan de Driemanssteeweg 690 te Charlois in de gemeente Rotterdam</meta:user-defined>
    <meta:user-defined meta:name="OVERHEID.PostcodeHuisnummer/OVERHEIDop.postcodeHuisnummer">3084CB 618</meta:user-defined>
    <meta:user-defined meta:name="OVERHEIDop.straatnaam">Driemanssteeweg</meta:user-defined>
    <meta:user-defined meta:name="OVERHEIDop.woonplaats">Rotterdam</meta:user-defined>
    <meta:user-defined meta:name="DCTERMS.W3CDTF/DCTERMS.available">2021-06-17</meta:user-defined>
    <meta:user-defined meta:name="DCTERMS.W3CDTF/OVERHEIDop.jaargang">2021</meta:user-defined>
    <meta:user-defined meta:name="OVERHEIDop.publicationIssue">7659</meta:user-defined>
    <meta:user-defined meta:name="OVERHEIDop.WsbID/DC.identifier">wsb-2021-7659</meta:user-defined>
    <meta:user-defined meta:name="OVERHEIDop.versieInformatie"/>
  </office:meta>
</office:document-meta>
</file>