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verleggen van de primaire watergang Zijtak Ur (inclusief de bijbehorende grondwerkzaamheden en het tijdelijk oprichten van gronddepots)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ni 2021 aan de vergunninghouder toegezonden.  </text:p>
            <text:p text:style-name="common-al">Het dagelijks bestuur van Waterschap Limburg maakt bekend, dat op 15 juni 2021 onder het stellen van voorschriften, een watervergunning is verleend voor het tijdelijk verleggen van de primaire watergang Zijtak Ur (inclusief de bijbehorende grondwerkzaamheden en het tijdelijk oprichten van gronddepot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494</meta:user-defined>
    <meta:user-defined meta:name="DCTERMS.abstract">het tijdelijk verleggen van de primaire watergang Zijt</meta:user-defined>
    <dc:language>nl</dc:language>
    <meta:user-defined meta:name="OVERHEID.EPSG28992/DC.spatial">180661.909 331796.232</meta:user-defined>
    <meta:user-defined meta:name="DC.title">Bekendmaking watervergunning Waterschap Limburg voor het tijdelijk verleggen van de primaire watergang Zijtak Ur (inclusief de bijbehorende grondwerkzaamheden en het tijdelijk oprichten van gronddepots) in de gemeente Stein</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21-06-17</meta:user-defined>
    <meta:user-defined meta:name="DCTERMS.W3CDTF/OVERHEIDop.jaargang">2021</meta:user-defined>
    <meta:user-defined meta:name="OVERHEIDop.externeBijlage">Watervergunning 2021-Z3270|exb-2021-36082</meta:user-defined>
    <meta:user-defined meta:name="OVERHEIDop.externeBijlage">Bijlage 1|exb-2021-36083</meta:user-defined>
    <meta:user-defined meta:name="OVERHEIDop.externeBijlage">Bijlage 2|exb-2021-36084</meta:user-defined>
    <meta:user-defined meta:name="OVERHEIDop.externeBijlage">Bijlage 3|exb-2021-36085</meta:user-defined>
    <meta:user-defined meta:name="OVERHEIDop.externeBijlage">Bijlage 4|exb-2021-36086</meta:user-defined>
    <meta:user-defined meta:name="OVERHEIDop.externeBijlage">Bijlage 5|exb-2021-36087</meta:user-defined>
    <meta:user-defined meta:name="OVERHEIDop.externeBijlage">Bijlage 6|exb-2021-36088</meta:user-defined>
    <meta:user-defined meta:name="OVERHEIDop.publicationIssue">7658</meta:user-defined>
    <meta:user-defined meta:name="OVERHEIDop.WsbID/DC.identifier">wsb-2021-7658</meta:user-defined>
    <meta:user-defined meta:name="OVERHEIDop.versieInformatie"/>
  </office:meta>
</office:document-meta>
</file>