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oor het graven van een nieuwe watergang, het dempen van een bestaande watergang en het aanleggen en behouden van een dam met duiker nabij Kerkstraat 5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juni tot en met 27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5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365.401 581754.609</meta:user-defined>
    <meta:user-defined meta:name="DC.title">Wijzigingsbesluit voor het graven van een nieuwe watergang, het dempen van een bestaande watergang en het aanleggen en behouden van een dam met duiker nabij Kerkstraat 50 te Groningen</meta:user-defined>
    <meta:user-defined meta:name="OVERHEID.PostcodeHuisnummer/OVERHEIDop.postcodeHuisnummer">9745CK 50</meta:user-defined>
    <meta:user-defined meta:name="OVERHEIDop.straatnaam">Kerkstraat</meta:user-defined>
    <meta:user-defined meta:name="OVERHEIDop.woonplaats">Groningen</meta:user-defined>
    <meta:user-defined meta:name="DCTERMS.W3CDTF/DCTERMS.available">2021-06-17</meta:user-defined>
    <meta:user-defined meta:name="DCTERMS.W3CDTF/OVERHEIDop.jaargang">2021</meta:user-defined>
    <meta:user-defined meta:name="OVERHEIDop.externeBijlage">46477_wijzigingsbesluit|exb-2021-36075</meta:user-defined>
    <meta:user-defined meta:name="OVERHEIDop.publicationIssue">7655</meta:user-defined>
    <meta:user-defined meta:name="OVERHEIDop.WsbID/DC.identifier">wsb-2021-7655</meta:user-defined>
    <meta:user-defined meta:name="OVERHEIDop.versieInformatie"/>
  </office:meta>
</office:document-meta>
</file>