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4484 verleende vergunning voor het vervangen van een grondkering binnen de zonering van de primaire waterkering ter hoogte van Haventerrein 1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grondkering binnen de zonering van de primaire waterkering ter hoogte van Haventerrein 1a in Den Oever</meta:user-defined>
    <dc:language>nl</dc:language>
    <meta:user-defined meta:name="OVERHEID.EPSG28992/DC.spatial">131581.494237841 549684.233123354</meta:user-defined>
    <meta:user-defined meta:name="DC.title">21.0814484 verleende vergunning voor het vervangen van een grondkering binnen de zonering van de primaire waterkering ter hoogte van Haventerrein 1a in Den Oever</meta:user-defined>
    <meta:user-defined meta:name="OVERHEID.PostcodeHuisnummer/OVERHEIDop.postcodeHuisnummer">1779GS 1</meta:user-defined>
    <meta:user-defined meta:name="OVERHEIDop.straatnaam">Haventerrein</meta:user-defined>
    <meta:user-defined meta:name="OVERHEIDop.woonplaats">Den Oev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52</meta:user-defined>
    <meta:user-defined meta:name="OVERHEIDop.WsbID/DC.identifier">wsb-2021-7652</meta:user-defined>
    <meta:user-defined meta:name="OVERHEIDop.versieInformatie"/>
  </office:meta>
</office:document-meta>
</file>