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leggen van kabels aan de Droespolderweg/Merseyweg te Rozenburg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aan de Droespolderweg/Merseyweg te Rozenburg in de gemeente Rotterdam. </text:p>
            <text:p text:style-name="common-al">Zaaknummer: VTH2021-1377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en leggen van kabels aan de Droespolderweg/Merseyweg te Rozenburg in de gemeente Rotterdam</meta:user-defined>
    <dc:language>nl</dc:language>
    <meta:user-defined meta:name="OVERHEID.EPSG28992/DC.spatial">75298.903513182 435544.152049316</meta:user-defined>
    <meta:user-defined meta:name="DC.title">Waterschap Hollandse Delta - watervergunning voor het verwijderen en leggen van kabels aan de Droespolderweg/Merseyweg te Rozenburg in de gemeente Rotterdam</meta:user-defined>
    <meta:user-defined meta:name="OVERHEID.PostcodeHuisnummer/OVERHEIDop.postcodeHuisnummer">3197KG 99</meta:user-defined>
    <meta:user-defined meta:name="OVERHEIDop.straatnaam">Merseyweg</meta:user-defined>
    <meta:user-defined meta:name="OVERHEIDop.woonplaats">Botlek Rotterdam</meta:user-defined>
    <meta:user-defined meta:name="DCTERMS.W3CDTF/DCTERMS.available">2021-06-17</meta:user-defined>
    <meta:user-defined meta:name="DCTERMS.W3CDTF/OVERHEIDop.jaargang">2021</meta:user-defined>
    <meta:user-defined meta:name="OVERHEIDop.publicationIssue">7635</meta:user-defined>
    <meta:user-defined meta:name="OVERHEIDop.WsbID/DC.identifier">wsb-2021-7635</meta:user-defined>
    <meta:user-defined meta:name="OVERHEIDop.versieInformatie"/>
  </office:meta>
</office:document-meta>
</file>