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het gedeeltelijk van de legger afvoeren van het oppervlaktewater Schonkenlossing in de gemeente 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5 juni 2021 een besluit is vastgesteld waarbij de legger van oppervlaktewateren is gewijzigd. Deze leggerwijziging betreft het gedeeltelijk van de legger afvoeren van het oppervlaktewater Schonkenlossing in de gemeente Weert. Het leggerbesluit is ingeschreven onder zaaknummer 2021-Z903.</text:p>
            <text:p text:style-name="common-al">
            <text:span text:style-name="nadrukvet">Eerdere procedure</text:span>
          </text:p>
            <text:p text:style-name="common-al">Het ontwerpbesluit tot wijziging van de legger heeft van 26 april 2021 tot en met 6 juni 2021 ter inzage gelegen met gelegenheid voor het indienen van zienswijzen.</text:p>
            <text:p text:style-name="common-al">Er zijn gedurende de inzageperiode geen zienswijzen naar voren gebracht. Het besluit is niet gewijzigd ten opzichte van het ontwerpbesluit.</text:p>
            <text:p text:style-name="common-al">
            <text:span text:style-name="nadrukvet">Inzage</text:span>
          </text:p>
            <text:p text:style-name="common-al">Het legger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het besluit kunt u contact opnemen met het waterschap, via telefoonnummer 088 - 88 90 100 of stuur een email naar vergunningen@waterschaplimburg.nl. </text:p>
            <text:p text:style-name="common-al">Roermond, 17 jun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3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903</meta:user-defined>
    <meta:user-defined meta:name="DCTERMS.abstract">Leggerbesluit voor het gedeeltelijk van de legger afvoeren van het oppervlaktewater Schonkenlossing in de gemeente Weert</meta:user-defined>
    <dc:language>nl</dc:language>
    <meta:user-defined meta:name="OVERHEID.EPSG28992/DC.spatial">177298.525 364811.967</meta:user-defined>
    <meta:user-defined meta:name="DC.title">Bekendmaking leggerbesluit Waterschap Limburg voor het gedeeltelijk van de legger afvoeren van het oppervlaktewater Schonkenlossing in de gemeente Weert</meta:user-defined>
    <meta:user-defined meta:name="OVERHEID.PostcodeHuisnummer/OVERHEIDop.postcodeHuisnummer">6003NL 86</meta:user-defined>
    <meta:user-defined meta:name="OVERHEIDop.straatnaam">Laarderweg</meta:user-defined>
    <meta:user-defined meta:name="OVERHEIDop.woonplaats">Weert</meta:user-defined>
    <meta:user-defined meta:name="DCTERMS.W3CDTF/DCTERMS.available">2021-06-17</meta:user-defined>
    <meta:user-defined meta:name="DCTERMS.W3CDTF/OVERHEIDop.jaargang">2021</meta:user-defined>
    <meta:user-defined meta:name="OVERHEIDop.externeBijlage">Leggerbesluit 2021-Z903|exb-2021-35997</meta:user-defined>
    <meta:user-defined meta:name="OVERHEIDop.externeBijlage">Bijlage 1|exb-2021-35998</meta:user-defined>
    <meta:user-defined meta:name="OVERHEIDop.externeBijlage">Bijlage 2|exb-2021-35999</meta:user-defined>
    <meta:user-defined meta:name="OVERHEIDop.publicationIssue">7633</meta:user-defined>
    <meta:user-defined meta:name="OVERHEIDop.WsbID/DC.identifier">wsb-2021-7633</meta:user-defined>
    <meta:user-defined meta:name="OVERHEIDop.versieInformatie"/>
  </office:meta>
</office:document-meta>
</file>