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poolderenkweg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en het lozen van grondwater op het oppervlaktewater t.b.v. de bouw van een woning met kelder op het perceel aan de Spoolderenkweg 17 in Zwolle (<text:span text:style-name="nadrukcur">dossiernummer Z/21/041487; verzenddatum 15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641.669 502792.848</meta:user-defined>
    <meta:user-defined meta:name="DC.title">Watervergunning voor de locatie nabij de Spoolderenkweg 17 in Zwolle</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7632</meta:user-defined>
    <meta:user-defined meta:name="OVERHEIDop.WsbID/DC.identifier">wsb-2021-7632</meta:user-defined>
    <meta:user-defined meta:name="OVERHEIDop.versieInformatie"/>
  </office:meta>
</office:document-meta>
</file>