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de op 1 september 2020 verleende water- en wegenvergunning VTH2020-3364 voor het leggen van kabels aan de Achterambachtseweg 49 in Hendrik-Ido-Ambacht. De wijziging betreft het opbreken van de wegverhardin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1 september 2020 verleende water- en wegenvergunning VTH2020-3364 voor het leggen van kabels aan de Achterambachtseweg 49 in Hendrik-Ido-Ambacht. De wijziging betreft het opbreken van de wegverharding.. </text:p>
            <text:p text:style-name="common-al">Zaaknummer: VTH2021-1908 </text:p>
            <text:p text:style-name="common-al">Start bezwaartermijn (6 weken): 17-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3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3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3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wijzigen van water- en wegenvergunning VTH2020-3364  voor het leggen van kabels aan de Achterambachtseweg 49 in Hendrik-Ido-Ambacht</meta:user-defined>
    <dc:language>nl</dc:language>
    <meta:user-defined meta:name="OVERHEID.EPSG28992/DC.spatial">102587.121 429450.41</meta:user-defined>
    <meta:user-defined meta:name="DC.title">Waterschap Hollandse Delta - watervergunning voor het wijzigen van de op 1 september 2020 verleende water- en wegenvergunning VTH2020-3364 voor het leggen van kabels aan de Achterambachtseweg 49 in Hendrik-Ido-Ambacht. De wijziging betreft het opbreken van de wegverharding.</meta:user-defined>
    <meta:user-defined meta:name="OVERHEID.PostcodeHuisnummer/OVERHEIDop.postcodeHuisnummer">3342LA 49</meta:user-defined>
    <meta:user-defined meta:name="OVERHEIDop.straatnaam">Achterambachtseweg</meta:user-defined>
    <meta:user-defined meta:name="OVERHEIDop.woonplaats">Hendrik-Ido-Ambacht</meta:user-defined>
    <meta:user-defined meta:name="DCTERMS.W3CDTF/DCTERMS.available">2021-06-17</meta:user-defined>
    <meta:user-defined meta:name="DCTERMS.W3CDTF/OVERHEIDop.jaargang">2021</meta:user-defined>
    <meta:user-defined meta:name="OVERHEIDop.publicationIssue">7631</meta:user-defined>
    <meta:user-defined meta:name="OVERHEIDop.WsbID/DC.identifier">wsb-2021-7631</meta:user-defined>
    <meta:user-defined meta:name="OVERHEIDop.versieInformatie"/>
  </office:meta>
</office:document-meta>
</file>