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56733 verleende vergunning voor het aanleggen van een kabel parallel en tevens kruisend de weg en waterloop tevens regionale waterkering van Lagendijk 33a tot Lagendijk 17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 en tevens kruisend de weg en waterloop tevens regionale waterkering van Lagendijk 33a tot Lagendijk 17 Uitgeest</meta:user-defined>
    <dc:language>nl</dc:language>
    <meta:user-defined meta:name="OVERHEID.EPSG28992/DC.spatial">110132.294 504495.559</meta:user-defined>
    <meta:user-defined meta:name="DC.title">21.0056733 verleende vergunning voor het aanleggen van een kabel parallel en tevens kruisend de weg en waterloop tevens regionale waterkering van Lagendijk 33a tot Lagendijk 17 Uitgeest</meta:user-defined>
    <meta:user-defined meta:name="OVERHEID.PostcodeHuisnummer/OVERHEIDop.postcodeHuisnummer">1911MT 8</meta:user-defined>
    <meta:user-defined meta:name="OVERHEIDop.straatnaam">Lagendijk</meta:user-defined>
    <meta:user-defined meta:name="OVERHEIDop.woonplaats">Uitgeest</meta:user-defined>
    <meta:user-defined meta:name="DCTERMS.W3CDTF/DCTERMS.available">2021-01-25</meta:user-defined>
    <meta:user-defined meta:name="DCTERMS.W3CDTF/OVERHEIDop.jaargang">2021</meta:user-defined>
    <meta:user-defined meta:name="OVERHEIDop.publicationIssue">763</meta:user-defined>
    <meta:user-defined meta:name="OVERHEIDop.WsbID/DC.identifier">wsb-2021-763</meta:user-defined>
    <meta:user-defined meta:name="OVERHEIDop.versieInformatie"/>
  </office:meta>
</office:document-meta>
</file>