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een glasvezelkabel vanaf de kruising Blaaksedijk Oost/Boonsweg langs de Blaaksedijk en via de Langeweg naar Sikkel 20 in Blaakse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vanaf de kruising Blaaksedijk Oost/Boonsweg langs de Blaaksedijk en via de Langeweg naar Sikkel 20 in Blaaksedijk een water- en wegenvergunning te verlenen. </text:p>
            <text:p text:style-name="common-al">Zaaknummer: VTH2021-1125 </text:p>
            <text:p text:style-name="common-al">Start bezwaartermijn (6 weken): 17-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2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2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2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leggen van een glasvezelkabel vanaf de kruising Blaaksedijk Oost/Boonsweg langs de Blaaksedijk en via de Langeweg naar Sikkel 20  in Blaaksedijk</meta:user-defined>
    <dc:language>nl</dc:language>
    <meta:user-defined meta:name="OVERHEID.EPSG28992/DC.spatial">95533.2895854388 424970.06759094</meta:user-defined>
    <meta:user-defined meta:name="DC.title">Waterschap Hollandse Delta - water- en wegenvergunning voor het leggen van een glasvezelkabel vanaf de kruising Blaaksedijk Oost/Boonsweg langs de Blaaksedijk en via de Langeweg naar Sikkel 20 in Blaaksedijk</meta:user-defined>
    <meta:user-defined meta:name="OVERHEID.PostcodeHuisnummer/OVERHEIDop.postcodeHuisnummer">3271LP 217</meta:user-defined>
    <meta:user-defined meta:name="OVERHEIDop.straatnaam">Blaaksedijk</meta:user-defined>
    <meta:user-defined meta:name="OVERHEIDop.woonplaats">Mijnsheerenland</meta:user-defined>
    <meta:user-defined meta:name="DCTERMS.W3CDTF/DCTERMS.available">2021-06-17</meta:user-defined>
    <meta:user-defined meta:name="OVERHEIDop.externeBijlage">WSHD_202106_GFO_ZAKEN_108300631_VTH2021-1125 ve...|exb-2021-35991</meta:user-defined>
    <meta:user-defined meta:name="DCTERMS.W3CDTF/OVERHEIDop.jaargang">2021</meta:user-defined>
    <meta:user-defined meta:name="OVERHEIDop.publicationIssue">7629</meta:user-defined>
    <meta:user-defined meta:name="OVERHEIDop.WsbID/DC.identifier">wsb-2021-7629</meta:user-defined>
    <meta:user-defined meta:name="OVERHEIDop.versieInformatie"/>
  </office:meta>
</office:document-meta>
</file>