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de uitvoering van de op 10 februari 2020 verleende watervergunning VTH191861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 van de op 10 februari 2020 verleende watervergunning VTH191861. </text:p>
            <text:p text:style-name="common-al">Zaaknummer: VTH2021-1469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2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2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wijziging vergunning VTH191861 voor het verplanten van de boom aan het Maastunneldak zuid  aan de Doklaan in Rotterdam</meta:user-defined>
    <dc:language>nl</dc:language>
    <meta:user-defined meta:name="OVERHEID.EPSG28992/DC.spatial">91768.32 434487.45</meta:user-defined>
    <meta:user-defined meta:name="DC.title">Waterschap Hollandse Delta - watervergunning voor het wijzigen van de uitvoering van de op 10 februari 2020 verleende watervergunning VTH191861</meta:user-defined>
    <meta:user-defined meta:name="OVERHEID.PostcodeHuisnummer/OVERHEIDop.postcodeHuisnummer">3082RD 73</meta:user-defined>
    <meta:user-defined meta:name="OVERHEIDop.straatnaam">Doklaan</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7627</meta:user-defined>
    <meta:user-defined meta:name="OVERHEIDop.WsbID/DC.identifier">wsb-2021-7627</meta:user-defined>
    <meta:user-defined meta:name="OVERHEIDop.versieInformatie"/>
  </office:meta>
</office:document-meta>
</file>