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aan van een puntstuk aan de Rhedense Veerweg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slaan van een puntstuk t.b.v. tuinberegening </text:p>
            <text:p text:style-name="common-al">Locatie: waterkering en zomerkade aan Rhedense Veerweg 34 Giesbeek</text:p>
            <text:p text:style-name="common-al">Zaaknummer: 3757</text:p>
            <text:p text:style-name="common-al">Datum bekendmaking besluit: 14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1592.394 445705.074</meta:user-defined>
    <meta:user-defined meta:name="DC.title">Verleende watervergunning, voor het slaan van een puntstuk aan de Rhedense Veerweg in Giesbeek</meta:user-defined>
    <meta:user-defined meta:name="OVERHEID.PostcodeHuisnummer/OVERHEIDop.postcodeHuisnummer">6987ED 34</meta:user-defined>
    <meta:user-defined meta:name="OVERHEIDop.straatnaam">Rhedense Veerweg</meta:user-defined>
    <meta:user-defined meta:name="OVERHEIDop.woonplaats">Giesbeek</meta:user-defined>
    <meta:user-defined meta:name="DCTERMS.W3CDTF/DCTERMS.available">2021-06-17</meta:user-defined>
    <meta:user-defined meta:name="DCTERMS.W3CDTF/OVERHEIDop.jaargang">2021</meta:user-defined>
    <meta:user-defined meta:name="OVERHEIDop.publicationIssue">7621</meta:user-defined>
    <meta:user-defined meta:name="OVERHEIDop.WsbID/DC.identifier">wsb-2021-7621</meta:user-defined>
    <meta:user-defined meta:name="OVERHEIDop.versieInformatie"/>
  </office:meta>
</office:document-meta>
</file>