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weg 1 te Waspik.</text:p>
      <text:section text:name="zakelijke-mededeling_id1-3-2" text:style-name="zakelijke-mededeling">
        <text:section text:name="zakelijke-mededeling-tekst_id1-3-2-1" text:style-name="zakelijke-mededeling-tekst">
          <text:section text:name="tekst_id1-3-2-1-1" text:style-name="tekst">
            <text:p text:style-name="common-al">Besluitnummer 378992 ingevolge de Keur waterschap Brabantse Delta 2015 bekend gemaakt op 20 januari 2021 voor het dempen van b-wateren en een c-water in peilgebied ter hoogte van Leiweg 1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535.661 407518.763</meta:user-defined>
    <meta:user-defined meta:name="DC.title">Watervergunning van waterschap Brabantse Delta voor waterhuishoudkundige werkzaamheden ter hoogte van Leiweg 1 te Waspik.</meta:user-defined>
    <meta:user-defined meta:name="OVERHEID.PostcodeHuisnummer/OVERHEIDop.postcodeHuisnummer">5165RJ 1</meta:user-defined>
    <meta:user-defined meta:name="OVERHEIDop.straatnaam">Leiweg</meta:user-defined>
    <meta:user-defined meta:name="OVERHEIDop.woonplaats">Waspik</meta:user-defined>
    <meta:user-defined meta:name="DCTERMS.W3CDTF/DCTERMS.available">2021-01-25</meta:user-defined>
    <meta:user-defined meta:name="DCTERMS.W3CDTF/OVERHEIDop.jaargang">2021</meta:user-defined>
    <meta:user-defined meta:name="OVERHEIDop.externeBijlage">Besluit 378992|exb-2021-3985</meta:user-defined>
    <meta:user-defined meta:name="OVERHEIDop.externeBijlage">0652364133-A|exb-2021-3986</meta:user-defined>
    <meta:user-defined meta:name="OVERHEIDop.externeBijlage">0652364133-B|exb-2021-3987</meta:user-defined>
    <meta:user-defined meta:name="OVERHEIDop.externeBijlage">0652364133-C|exb-2021-3988</meta:user-defined>
    <meta:user-defined meta:name="OVERHEIDop.publicationIssue">762</meta:user-defined>
    <meta:user-defined meta:name="OVERHEIDop.WsbID/DC.identifier">wsb-2021-762</meta:user-defined>
    <meta:user-defined meta:name="OVERHEIDop.versieInformatie"/>
  </office:meta>
</office:document-meta>
</file>