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opvijzelbare) woning met schuur en het aanleggen van een uitrit op de Zijdeweg (erftoegangsweg) t.p.v. Lekdijk 1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opvijzelbare) woning met schuur en het aanleggen van een uitrit op de Zijdeweg (erftoegangsweg) t.p.v. Lekdijk 1 te Nieuw-Lekkerland een watervergunning te verlenen.  
</text:p>
            <text:p text:style-name="common-al">Zaaknummer: 2021043130
</text:p>
            <text:p text:style-name="common-al">Start bezwaartermijn: 15-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1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ouwen (opvijzelbare) woning met schuur en aanleggen uitrit op de Zijdeweg (erftoegangsweg) t.p.v. Lekdijk 1 te Nieuw-Lekkerland</meta:user-defined>
    <dc:language>nl</dc:language>
    <meta:user-defined meta:name="OVERHEID.EPSG28992/DC.spatial">109456.559 434407.99</meta:user-defined>
    <meta:user-defined meta:name="DC.title">Waterschap Rivierenland - watervergunning voor het bouwen van een (opvijzelbare) woning met schuur en het aanleggen van een uitrit op de Zijdeweg (erftoegangsweg) t.p.v. Lekdijk 1 te Nieuw-Lekkerland</meta:user-defined>
    <meta:user-defined meta:name="OVERHEID.PostcodeHuisnummer/OVERHEIDop.postcodeHuisnummer">2957CA 1</meta:user-defined>
    <meta:user-defined meta:name="OVERHEIDop.straatnaam">Lekdijk</meta:user-defined>
    <meta:user-defined meta:name="OVERHEIDop.woonplaats">Nieuw-Lekkerland</meta:user-defined>
    <meta:user-defined meta:name="DCTERMS.W3CDTF/DCTERMS.available">2021-06-17</meta:user-defined>
    <meta:user-defined meta:name="DCTERMS.W3CDTF/OVERHEIDop.jaargang">2021</meta:user-defined>
    <meta:user-defined meta:name="OVERHEIDop.publicationIssue">7618</meta:user-defined>
    <meta:user-defined meta:name="OVERHEIDop.WsbID/DC.identifier">wsb-2021-7618</meta:user-defined>
    <meta:user-defined meta:name="OVERHEIDop.versieInformatie"/>
  </office:meta>
</office:document-meta>
</file>