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wijzigen van twee duikers nabij de Waterliniedok in Nieuwegein (code HDSR736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wijzigen van twee duikers, verlengen van twee verbindingsduikers, dempen en graven van primair oppervlaktewater, tijdelijk afdammen van een primaire watergang, aanbrengen van een tijdelijke voorbelasting in de beschermingszone van een primaire watergang nabij de Waterliniedok in Nieuwegein. Dit besluit is verzonden op 15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7 jul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1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3694</meta:user-defined>
    <meta:user-defined meta:name="DCTERMS.abstract">Watervergunning voor het wijzigen van twee duikers in de beschermingszone van een primaire watergang nabij de Waterliniedok in de gemeente Nieuwegein</meta:user-defined>
    <dc:language>nl</dc:language>
    <meta:user-defined meta:name="OVERHEID.EPSG28992/DC.spatial">136991.071 447968.832</meta:user-defined>
    <meta:user-defined meta:name="OVERHEID.EPSG28992/DC.spatial">136867.022 447769.384</meta:user-defined>
    <meta:user-defined meta:name="OVERHEID.EPSG28992/DC.spatial">136758.671 447649.838</meta:user-defined>
    <meta:user-defined meta:name="OVERHEID.EPSG28992/DC.spatial">136607.273 447564.28</meta:user-defined>
    <meta:user-defined meta:name="OVERHEID.EPSG28992/DC.spatial">136545.162 447444.562</meta:user-defined>
    <meta:user-defined meta:name="OVERHEID.EPSG28992/DC.spatial">136498.364 447297.105</meta:user-defined>
    <meta:user-defined meta:name="DC.title">Hoogheemraadschap De Stichtse Rijnlanden – Verleende watervergunning voor het wijzigen van twee duikers nabij de Waterliniedok in Nieuwegein (code HDSR73694)</meta:user-defined>
    <meta:user-defined meta:name="OVERHEIDop.straatnaam">Turbinepad</meta:user-defined>
    <meta:user-defined meta:name="OVERHEIDop.straatnaam">Turbinepad</meta:user-defined>
    <meta:user-defined meta:name="OVERHEIDop.straatnaam">Turbinepad</meta:user-defined>
    <meta:user-defined meta:name="OVERHEIDop.straatnaam">Rijksweg A27</meta:user-defined>
    <meta:user-defined meta:name="OVERHEIDop.straatnaam">Rijksweg A27</meta:user-defined>
    <meta:user-defined meta:name="OVERHEIDop.straatnaam">Waterliniedok</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DCTERMS.W3CDTF/DCTERMS.available">2021-06-17</meta:user-defined>
    <meta:user-defined meta:name="DCTERMS.W3CDTF/OVERHEIDop.jaargang">2021</meta:user-defined>
    <meta:user-defined meta:name="OVERHEIDop.externeBijlage">Watervergunning HDSR 73694|exb-2021-35973</meta:user-defined>
    <meta:user-defined meta:name="OVERHEIDop.externeBijlage">Bijlage 1 - HDSR 73694|exb-2021-35974</meta:user-defined>
    <meta:user-defined meta:name="OVERHEIDop.externeBijlage">Bijlage 2 - HDSR 73694|exb-2021-35975</meta:user-defined>
    <meta:user-defined meta:name="OVERHEIDop.externeBijlage">Bijlage 3 - HDSR 73694|exb-2021-35976</meta:user-defined>
    <meta:user-defined meta:name="OVERHEIDop.externeBijlage">Bijlage 4 - HDSR 73694|exb-2021-35977</meta:user-defined>
    <meta:user-defined meta:name="OVERHEIDop.publicationIssue">7616</meta:user-defined>
    <meta:user-defined meta:name="OVERHEIDop.WsbID/DC.identifier">wsb-2021-7616</meta:user-defined>
    <meta:user-defined meta:name="OVERHEIDop.versieInformatie"/>
  </office:meta>
</office:document-meta>
</file>