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tijdelijke brug en demping ten behoeve van het vervangen van het brugdek van de Rijkmonumentale brug ter hoogte van Amstelwijckweg 1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brug en demping ten behoeve van het vervangen van het brugdek van de Rijkmonumentale brug ter hoogte van Amstelwijckweg 1 in Dordrecht. </text:p>
            <text:p text:style-name="common-al">Zaaknummer: VTH2021-1724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1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tijdelijke brug en demping ten behoeve van het vervangen van het brugdek van de Rijkmonumentale brug thv Amstelwijckweg 1 in Do</meta:user-defined>
    <dc:language>nl</dc:language>
    <meta:user-defined meta:name="OVERHEID.EPSG28992/DC.spatial">104033.499 421988.181</meta:user-defined>
    <meta:user-defined meta:name="DC.title">Waterschap Hollandse Delta - watervergunning voor het realiseren van een tijdelijke brug en demping ten behoeve van het vervangen van het brugdek van de Rijkmonumentale brug ter hoogte van Amstelwijckweg 1 in Dordrecht</meta:user-defined>
    <meta:user-defined meta:name="OVERHEID.PostcodeHuisnummer/OVERHEIDop.postcodeHuisnummer">3316BB 1</meta:user-defined>
    <meta:user-defined meta:name="OVERHEIDop.straatnaam">Amstelwijckweg</meta:user-defined>
    <meta:user-defined meta:name="OVERHEIDop.woonplaats">Dordrecht</meta:user-defined>
    <meta:user-defined meta:name="DCTERMS.W3CDTF/DCTERMS.available">2021-06-17</meta:user-defined>
    <meta:user-defined meta:name="OVERHEIDop.externeBijlage">WSHD_202106_GFO_ZAKEN_108307293_VTH2021-1724 ve...|exb-2021-35970</meta:user-defined>
    <meta:user-defined meta:name="DCTERMS.W3CDTF/OVERHEIDop.jaargang">2021</meta:user-defined>
    <meta:user-defined meta:name="OVERHEIDop.publicationIssue">7615</meta:user-defined>
    <meta:user-defined meta:name="OVERHEIDop.WsbID/DC.identifier">wsb-2021-7615</meta:user-defined>
    <meta:user-defined meta:name="OVERHEIDop.versieInformatie"/>
  </office:meta>
</office:document-meta>
</file>