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pslaan van zand en lozen transportwater in de watergang Overnachtingshaven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tijdelijk opslaan van zand en het lozen van transportwater in de watergang.</text:p>
            <text:p text:style-name="common-al">Locatie: Tengnagelwaard Spijk</text:p>
            <text:p text:style-name="common-al">Zaaknummer: 8701</text:p>
            <text:p text:style-name="common-al">Datum bekendmaking besluit: 14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0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5868 429991</meta:user-defined>
    <meta:user-defined meta:name="DC.title">Verleende watervergunning, voor het tijdelijk opslaan van zand en lozen transportwater in de watergang Overnachtingshaven Spijk</meta:user-defined>
    <meta:user-defined meta:name="OVERHEID.PostcodeHuisnummer/OVERHEIDop.postcodeHuisnummer">6917AE 22</meta:user-defined>
    <meta:user-defined meta:name="OVERHEIDop.straatnaam">Tengnagelwaard</meta:user-defined>
    <meta:user-defined meta:name="OVERHEIDop.woonplaats">Spijk</meta:user-defined>
    <meta:user-defined meta:name="DCTERMS.W3CDTF/DCTERMS.available">2021-06-17</meta:user-defined>
    <meta:user-defined meta:name="DCTERMS.W3CDTF/OVERHEIDop.jaargang">2021</meta:user-defined>
    <meta:user-defined meta:name="OVERHEIDop.publicationIssue">7604</meta:user-defined>
    <meta:user-defined meta:name="OVERHEIDop.WsbID/DC.identifier">wsb-2021-7604</meta:user-defined>
    <meta:user-defined meta:name="OVERHEIDop.versieInformatie"/>
  </office:meta>
</office:document-meta>
</file>