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4335 verleende vergunning voor het onttrekken en lozen op het oppervlaktewater van grondwater voor het herstel en tijdelijke reparatie bij de Ijsselmeer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0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0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0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op het oppervlaktewater van grondwater voor het herstel en tijdelijke reparatie bij de Ijsselmeerlaan te Purmerend</meta:user-defined>
    <dc:language>nl</dc:language>
    <meta:user-defined meta:name="OVERHEID.EPSG28992/DC.spatial">126733.10067491 501359.15062671</meta:user-defined>
    <meta:user-defined meta:name="DC.title">21.0814335 verleende vergunning voor het onttrekken en lozen op het oppervlaktewater van grondwater voor het herstel en tijdelijke reparatie bij de Ijsselmeerlaan te Purmerend</meta:user-defined>
    <meta:user-defined meta:name="OVERHEID.PostcodeHuisnummer/OVERHEIDop.postcodeHuisnummer">1447BR 6</meta:user-defined>
    <meta:user-defined meta:name="OVERHEIDop.straatnaam">Ommeland</meta:user-defined>
    <meta:user-defined meta:name="OVERHEIDop.woonplaats">Purmere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7603</meta:user-defined>
    <meta:user-defined meta:name="OVERHEIDop.WsbID/DC.identifier">wsb-2021-7603</meta:user-defined>
    <meta:user-defined meta:name="OVERHEIDop.versieInformatie"/>
  </office:meta>
</office:document-meta>
</file>