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4307 verleende vergunning voor het leggen van een kabel parallel en kruisend de waterkering van Engewormer 17 in Wormer tot Kalverringdijk 3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parallel en kruisend de waterkering van Engewormer 17 in Wormer tot Kalverringdijk 30 in Zaandam</meta:user-defined>
    <dc:language>nl</dc:language>
    <meta:user-defined meta:name="OVERHEID.EPSG28992/DC.spatial">116022.826987469 499335.292451122</meta:user-defined>
    <meta:user-defined meta:name="DC.title">21.0814307 verleende vergunning voor het leggen van een kabel parallel en kruisend de waterkering van Engewormer 17 in Wormer tot Kalverringdijk 30 in Zaandam</meta:user-defined>
    <meta:user-defined meta:name="OVERHEID.PostcodeHuisnummer/OVERHEIDop.postcodeHuisnummer">1509BT 51</meta:user-defined>
    <meta:user-defined meta:name="OVERHEIDop.straatnaam">Kalverringdijk</meta:user-defined>
    <meta:user-defined meta:name="OVERHEIDop.woonplaats">Zaa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00</meta:user-defined>
    <meta:user-defined meta:name="OVERHEIDop.WsbID/DC.identifier">wsb-2021-7600</meta:user-defined>
    <meta:user-defined meta:name="OVERHEIDop.versieInformatie"/>
  </office:meta>
</office:document-meta>
</file>