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imerswaalweg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379650 ingevolge de Keur waterschap Brabantse Delta 2015 bekend gemaakt op 19 januari 2021 voor het legaliseren van het dempen van een b-water ter hoogte van de Reimerswaalweg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115 384582</meta:user-defined>
    <meta:user-defined meta:name="DC.title">Watervergunning van waterschap Brabantse Delta voor waterhuishoudkundige werkzaamheden ter hoogte van Reimerswaalweg te Woensdrecht.</meta:user-defined>
    <meta:user-defined meta:name="OVERHEID.PostcodeHuisnummer/OVERHEIDop.postcodeHuisnummer">4631RA 153</meta:user-defined>
    <meta:user-defined meta:name="OVERHEIDop.straatnaam">Antwerpsestraatweg</meta:user-defined>
    <meta:user-defined meta:name="OVERHEIDop.woonplaats">Hoogerheide</meta:user-defined>
    <meta:user-defined meta:name="DCTERMS.W3CDTF/DCTERMS.available">2021-01-22</meta:user-defined>
    <meta:user-defined meta:name="DCTERMS.W3CDTF/OVERHEIDop.jaargang">2021</meta:user-defined>
    <meta:user-defined meta:name="OVERHEIDop.externeBijlage">Besluit 379650|exb-2021-3973</meta:user-defined>
    <meta:user-defined meta:name="OVERHEIDop.externeBijlage">0652358533-A|exb-2021-3974</meta:user-defined>
    <meta:user-defined meta:name="OVERHEIDop.externeBijlage">0652358533-B|exb-2021-3975</meta:user-defined>
    <meta:user-defined meta:name="OVERHEIDop.externeBijlage">0652358533-C|exb-2021-3976</meta:user-defined>
    <meta:user-defined meta:name="OVERHEIDop.publicationIssue">760</meta:user-defined>
    <meta:user-defined meta:name="OVERHEIDop.WsbID/DC.identifier">wsb-2021-760</meta:user-defined>
    <meta:user-defined meta:name="OVERHEIDop.versieInformatie"/>
  </office:meta>
</office:document-meta>
</file>