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esthetische pergola ter plaatse van Heufke 1 t/m 39 (oneven nummers)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esthetische pergola ter plaatse van Heufke 1 t/m 39 (oneven nummers) te Haaften een watervergunning te verlenen. </text:p>
            <text:p text:style-name="common-al">Zaaknummer: 2021047282 </text:p>
            <text:p text:style-name="common-al">Start bezwaartermijn: 15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9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9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9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esthetische pergola t.p.v. Heufke 1 te Haaften</meta:user-defined>
    <dc:language>nl</dc:language>
    <meta:user-defined meta:name="OVERHEID.EPSG28992/DC.spatial">143149.369 425358.776</meta:user-defined>
    <meta:user-defined meta:name="DC.title">Waterschap Rivierenland - watervergunning voor het plaatsen van een esthetische pergola ter plaatse van Heufke 1 t/m 39 (oneven nummers) te Haaften</meta:user-defined>
    <meta:user-defined meta:name="OVERHEID.PostcodeHuisnummer/OVERHEIDop.postcodeHuisnummer">4175AM 1</meta:user-defined>
    <meta:user-defined meta:name="OVERHEIDop.straatnaam">Heufke</meta:user-defined>
    <meta:user-defined meta:name="OVERHEIDop.woonplaats">Haaft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7599</meta:user-defined>
    <meta:user-defined meta:name="OVERHEIDop.WsbID/DC.identifier">wsb-2021-7599</meta:user-defined>
    <meta:user-defined meta:name="OVERHEIDop.versieInformatie"/>
  </office:meta>
</office:document-meta>
</file>