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chikking Blbi - wijziging periode grondwaterlozing tbv aanleg duiker en riolering op het Weerwatereiland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eerwater CV </text:span>te <text:span text:style-name="nadrukvet">Almere</text:span> is een wijzigingsbeschikking op de tijdelijke maatwerk­beschikkingen afgegeven voor wijziging van de periode van de lozing van grondwater in oppervlaktewater ten behoeve van het aanleggen van een duiker en riolering op het <text:span text:style-name="nadrukvet">Weerwatereiland </text:span>te<text:span text:style-name="nadrukvet"> Almere.</text:span>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9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109624858-2</meta:user-defined>
    <meta:user-defined meta:name="DCTERMS.abstract">een wijzigingsbeschikking voor wijziging van de periode van de lozing van grondwater in oppervlaktewater tbv het aanleggen van een duiker en riolering op het Weerwatereiland te Almere</meta:user-defined>
    <dc:language>nl</dc:language>
    <meta:user-defined meta:name="OVERHEID.EPSG28992/DC.spatial">143912.443 485729.282</meta:user-defined>
    <meta:user-defined meta:name="DC.title">Waterschap Zuiderzeeland - wijzigingsbeschikking Blbi - wijziging periode grondwaterlozing tbv aanleg duiker en riolering op het Weerwatereiland te Almere</meta:user-defined>
    <meta:user-defined meta:name="OVERHEID.PostcodeHuisnummer/OVERHEIDop.postcodeHuisnummer">1324ZZ 8</meta:user-defined>
    <meta:user-defined meta:name="OVERHEIDop.straatnaam">Archerpad</meta:user-defined>
    <meta:user-defined meta:name="OVERHEIDop.woonplaats">Almere</meta:user-defined>
    <meta:user-defined meta:name="DCTERMS.W3CDTF/DCTERMS.available">2021-06-17</meta:user-defined>
    <meta:user-defined meta:name="DCTERMS.W3CDTF/OVERHEIDop.jaargang">2021</meta:user-defined>
    <meta:user-defined meta:name="OVERHEIDop.externeBijlage">wijziging melding blbi weerwatereiland Almere|exb-2021-35919</meta:user-defined>
    <meta:user-defined meta:name="OVERHEIDop.publicationIssue">7598</meta:user-defined>
    <meta:user-defined meta:name="OVERHEIDop.WsbID/DC.identifier">wsb-2021-7598</meta:user-defined>
    <meta:user-defined meta:name="OVERHEIDop.versieInformatie"/>
  </office:meta>
</office:document-meta>
</file>