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n behoeve van Windpark A16 Cluster Gald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5320 ingevolge de Keur waterschap Brabantse Delta 2015 bekend gemaakt op 14 juni 2021 voor het uitvoeren van waterhuishoudkundige werkzaamheden in/nabij a-water en b-wateren voor de realisatie van Windpark A16 cluster Galder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18 393768</meta:user-defined>
    <meta:user-defined meta:name="DC.title">Watervergunning van waterschap Brabantse Delta voor waterhuishoudkundige werkzaamheden ten behoeve van Windpark A16 Cluster Galder te Breda.</meta:user-defined>
    <meta:user-defined meta:name="OVERHEID.PostcodeHuisnummer/OVERHEIDop.postcodeHuisnummer">4836BL 10</meta:user-defined>
    <meta:user-defined meta:name="OVERHEIDop.straatnaam">Verlengde Heistraat</meta:user-defined>
    <meta:user-defined meta:name="OVERHEIDop.woonplaats">Breda</meta:user-defined>
    <meta:user-defined meta:name="DCTERMS.W3CDTF/DCTERMS.available">2021-06-17</meta:user-defined>
    <meta:user-defined meta:name="DCTERMS.W3CDTF/OVERHEIDop.jaargang">2021</meta:user-defined>
    <meta:user-defined meta:name="OVERHEIDop.externeBijlage">Besluit 425320|exb-2021-35912</meta:user-defined>
    <meta:user-defined meta:name="OVERHEIDop.externeBijlage">2020-1955-T001 Blad 3 van 4|exb-2021-35913</meta:user-defined>
    <meta:user-defined meta:name="OVERHEIDop.externeBijlage">2020-1955-211 versie 1 d.d. 12-3-2021|exb-2021-35914</meta:user-defined>
    <meta:user-defined meta:name="OVERHEIDop.publicationIssue">7597</meta:user-defined>
    <meta:user-defined meta:name="OVERHEIDop.WsbID/DC.identifier">wsb-2021-7597</meta:user-defined>
    <meta:user-defined meta:name="OVERHEIDop.versieInformatie"/>
  </office:meta>
</office:document-meta>
</file>