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laardreef 105 te Breda.</text:p>
      <text:section text:name="zakelijke-mededeling_id1-3-2" text:style-name="zakelijke-mededeling">
        <text:section text:name="zakelijke-mededeling-tekst_id1-3-2-1" text:style-name="zakelijke-mededeling-tekst">
          <text:section text:name="tekst_id1-3-2-1-1" text:style-name="tekst">
            <text:p text:style-name="common-al">Besluitnummer 430348 ingevolge de Keur waterschap Brabantse Delta 2015 bekend gemaakt op 14 juni 2021 voor het aanleggen, hebben en onderhouden van een brug en talud (ter vervanging van de bestaande dam met duiker) en bijkomende werkzaamheden in a-water Bavelsche Leij i.v.m. verbeteren ecologische verbindingszone ter hoogte van zwembad Wolfslaar, Wolfslaardreef 10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498.489 396925.113</meta:user-defined>
    <meta:user-defined meta:name="DC.title">Watervergunning van waterschap Brabantse Delta voor waterhuishoudkundige werkzaamheden ter hoogte van Wolfslaardreef 105 te Breda.</meta:user-defined>
    <meta:user-defined meta:name="OVERHEID.PostcodeHuisnummer/OVERHEIDop.postcodeHuisnummer">4834SN 105</meta:user-defined>
    <meta:user-defined meta:name="OVERHEIDop.straatnaam">Wolfslaardreef</meta:user-defined>
    <meta:user-defined meta:name="OVERHEIDop.woonplaats">Breda</meta:user-defined>
    <meta:user-defined meta:name="DCTERMS.W3CDTF/DCTERMS.available">2021-06-17</meta:user-defined>
    <meta:user-defined meta:name="DCTERMS.W3CDTF/OVERHEIDop.jaargang">2021</meta:user-defined>
    <meta:user-defined meta:name="OVERHEIDop.externeBijlage">Besluit 430348|exb-2021-35899</meta:user-defined>
    <meta:user-defined meta:name="OVERHEIDop.externeBijlage">0652407553-A|exb-2021-35900</meta:user-defined>
    <meta:user-defined meta:name="OVERHEIDop.externeBijlage">0652407553-B|exb-2021-35901</meta:user-defined>
    <meta:user-defined meta:name="OVERHEIDop.externeBijlage">Tekening hekwerk op verkeersbrug|exb-2021-35902</meta:user-defined>
    <meta:user-defined meta:name="OVERHEIDop.externeBijlage">Tekening dek op verkeersbrug|exb-2021-35903</meta:user-defined>
    <meta:user-defined meta:name="OVERHEIDop.externeBijlage">Reconstructie brug nieuwe situatie|exb-2021-35904</meta:user-defined>
    <meta:user-defined meta:name="OVERHEIDop.externeBijlage">Tekening profielen|exb-2021-35905</meta:user-defined>
    <meta:user-defined meta:name="OVERHEIDop.externeBijlage">Definitief ontwerp constructietekening|exb-2021-35906</meta:user-defined>
    <meta:user-defined meta:name="OVERHEIDop.publicationIssue">7595</meta:user-defined>
    <meta:user-defined meta:name="OVERHEIDop.WsbID/DC.identifier">wsb-2021-7595</meta:user-defined>
    <meta:user-defined meta:name="OVERHEIDop.versieInformatie"/>
  </office:meta>
</office:document-meta>
</file>