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verhogen huidige beschoeiing waterloop WL00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B. Reuver te Rossum voor het verhogen van de huidige beschoeiing op de rechteroever van de boveninsteek en over een lengte van circa 10 meter langs de waterloop WL00549 (afvoervak AV00912), ter plaatse van het perceel kadastraal bekend gemeente Weerselo, sectie R, nummers 980 en 981.</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58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9667 486133</meta:user-defined>
    <meta:user-defined meta:name="DC.title">Weerselo, verhogen huidige beschoeiing waterloop WL00549</meta:user-defined>
    <meta:user-defined meta:name="OVERHEID.PostcodeHuisnummer/OVERHEIDop.postcodeHuisnummer">7596KN 21</meta:user-defined>
    <meta:user-defined meta:name="OVERHEIDop.straatnaam">Kerkewei</meta:user-defined>
    <meta:user-defined meta:name="OVERHEIDop.woonplaats">Rossum</meta:user-defined>
    <meta:user-defined meta:name="DCTERMS.W3CDTF/DCTERMS.available">2021-06-17</meta:user-defined>
    <meta:user-defined meta:name="DCTERMS.W3CDTF/OVERHEIDop.jaargang">2021</meta:user-defined>
    <meta:user-defined meta:name="OVERHEIDop.externeBijlage">besluit|exb-2021-35896</meta:user-defined>
    <meta:user-defined meta:name="OVERHEIDop.publicationIssue">7593</meta:user-defined>
    <meta:user-defined meta:name="OVERHEIDop.WsbID/DC.identifier">wsb-2021-7593</meta:user-defined>
    <meta:user-defined meta:name="OVERHEIDop.versieInformatie"/>
  </office:meta>
</office:document-meta>
</file>