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kabels aan de Molenhoek in Her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wijderen van kabels</text:p>
            <text:p text:style-name="common-al">Locatie: Molenhoek Herwen</text:p>
            <text:p text:style-name="common-al">Zaaknummer: 8401</text:p>
            <text:p text:style-name="common-al">Datum bekendmaking besluit: 15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59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9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108.004 433611.153</meta:user-defined>
    <meta:user-defined meta:name="DC.title">Verleende watervergunning, voor het verwijderen van kabels aan de Molenhoek in Herwen</meta:user-defined>
    <meta:user-defined meta:name="OVERHEID.PostcodeHuisnummer/OVERHEIDop.postcodeHuisnummer">6914KM 1</meta:user-defined>
    <meta:user-defined meta:name="OVERHEIDop.straatnaam">Molenhoek</meta:user-defined>
    <meta:user-defined meta:name="OVERHEIDop.woonplaats">Herwen</meta:user-defined>
    <meta:user-defined meta:name="DCTERMS.W3CDTF/DCTERMS.available">2021-06-17</meta:user-defined>
    <meta:user-defined meta:name="DCTERMS.W3CDTF/OVERHEIDop.jaargang">2021</meta:user-defined>
    <meta:user-defined meta:name="OVERHEIDop.publicationIssue">7590</meta:user-defined>
    <meta:user-defined meta:name="OVERHEIDop.WsbID/DC.identifier">wsb-2021-7590</meta:user-defined>
    <meta:user-defined meta:name="OVERHEIDop.versieInformatie"/>
  </office:meta>
</office:document-meta>
</file>