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ontwikkelen en periodiek onderhouden één bron van een bodemenergiesysteem op de locatie Populierenweg 27 in Oudewater. (HDSR73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ontwikkelen en periodiek onderhouden één bron van een bodemenergiesysteem op de locatie Populierenweg 27 in Oudewater. Dit besluit is verzonden op 17 juni 2021.</text:p>
            <text:p text:style-name="common-al">1. vergunning te verlenen om: </text:p>
            <text:p text:style-name="common-al">a. gedurende 4 weken spoelwater te brengen in een oppervlaktewater, kadastrale gemeente Oudewater, sectie B, nummer 5604. </text:p>
            <text:p text:style-name="common-al">b. gedurende twee keer per jaar spoelwater te brengen in een oppervlaktewater. </text:p>
            <text:p text:style-name="common-al">c. de vergunning, voor het genoemde onder 1, lid a, te verlenen voor een periode van zes maanden, ingaande op de dag van de eerste lozing. </text:p>
            <text:p text:style-name="common-al">d. de vergunning, voor het genoemde onder 1, lid b, te verlenen voor onbepaalde tijd.</text:p>
            <text:p text:style-name="common-al"/>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9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8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996</meta:user-defined>
    <meta:user-defined meta:name="DCTERMS.abstract">Verleende watervergunning voor het in een oppervlaktewater lozen van spoelwater dat vrijkomt tijdens het boren, ontwikkelen en periodiek onderhouden één bron van een bodemenergiesysteem op de locatie Populierenweg 27 in Oudewater.</meta:user-defined>
    <dc:language>nl</dc:language>
    <meta:user-defined meta:name="OVERHEID.EPSG28992/DC.spatial">119194.723 449595.804</meta:user-defined>
    <meta:user-defined meta:name="DC.title">Hoogheemraadschap De Stichtse Rijnlanden – Verleende watervergunning voor het in een oppervlaktewater lozen van spoelwater dat vrijkomt tijdens het boren, ontwikkelen en periodiek onderhouden één bron van een bodemenergiesysteem op de locatie Populierenweg 27 in Oudewater. (HDSR73996)</meta:user-defined>
    <meta:user-defined meta:name="OVERHEID.PostcodeHuisnummer/OVERHEIDop.postcodeHuisnummer">3421TX 27</meta:user-defined>
    <meta:user-defined meta:name="OVERHEIDop.straatnaam">Populierenweg</meta:user-defined>
    <meta:user-defined meta:name="OVERHEIDop.woonplaats">Oudewater</meta:user-defined>
    <meta:user-defined meta:name="DCTERMS.W3CDTF/DCTERMS.available">2021-06-17</meta:user-defined>
    <meta:user-defined meta:name="DCTERMS.W3CDTF/OVERHEIDop.jaargang">2021</meta:user-defined>
    <meta:user-defined meta:name="OVERHEIDop.externeBijlage">HDSR73996|exb-2021-35828</meta:user-defined>
    <meta:user-defined meta:name="OVERHEIDop.publicationIssue">7581</meta:user-defined>
    <meta:user-defined meta:name="OVERHEIDop.WsbID/DC.identifier">wsb-2021-7581</meta:user-defined>
    <meta:user-defined meta:name="OVERHEIDop.versieInformatie"/>
  </office:meta>
</office:document-meta>
</file>