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aanleggen van verkeersplateaus, ter hoogte van Thamerweg 3, 1422 XH Uithoorn - AGV - WN2021-0028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aanleggen van verkeersplateaus, ter hoogte van Thamerweg 3, 1422 XH Uithoorn.</text:p>
            <text:p text:style-name="common-al"/>
            <text:p text:style-name="tussenkopcur">Inzien van de stukken</text:p>
            <text:p text:style-name="common-al">Vanaf 17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J. van Gilst, telefoon 06 5169 1926. Als u daarbij ons zaaknummer WN2021-002828 vermeldt, kunnen wij u sneller helpen.</text:p>
            <text:p text:style-name="common-al"/>
            <text:p text:style-name="last-al">Amsterdam, 17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8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8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8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223.245 472144.6</meta:user-defined>
    <meta:user-defined meta:name="DC.title">Verleende Watervergunning voor het het aanleggen van verkeersplateaus, ter hoogte van Thamerweg 3, 1422 XH Uithoorn - AGV - WN2021-002828</meta:user-defined>
    <meta:user-defined meta:name="OVERHEID.PostcodeHuisnummer/OVERHEIDop.postcodeHuisnummer">1422XH 3</meta:user-defined>
    <meta:user-defined meta:name="OVERHEIDop.straatnaam">Thamerweg</meta:user-defined>
    <meta:user-defined meta:name="OVERHEIDop.woonplaats">Uithoorn</meta:user-defined>
    <meta:user-defined meta:name="DCTERMS.W3CDTF/DCTERMS.available">2021-06-17</meta:user-defined>
    <meta:user-defined meta:name="DCTERMS.W3CDTF/OVERHEIDop.jaargang">2021</meta:user-defined>
    <meta:user-defined meta:name="OVERHEIDop.externeBijlage">Watervergunning|exb-2021-35824</meta:user-defined>
    <meta:user-defined meta:name="OVERHEIDop.externeBijlage">Bijlage 1|exb-2021-35825</meta:user-defined>
    <meta:user-defined meta:name="OVERHEIDop.publicationIssue">7580</meta:user-defined>
    <meta:user-defined meta:name="OVERHEIDop.WsbID/DC.identifier">wsb-2021-7580</meta:user-defined>
    <meta:user-defined meta:name="OVERHEIDop.versieInformatie"/>
  </office:meta>
</office:document-meta>
</file>