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natuurvriendelijke oevers bij B 021549 en B 021269 binnen beschermingszone primaire waterkering ter plaatse van Werkendam sectie Q nummer 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natuurvriendelijke oevers bij B 021549 en B 021269 binnen beschermingszone primaire waterkering ter plaatse van Werkendam sectie Q nummer 173 een watervergunning te verlenen. </text:p>
            <text:p text:style-name="common-al">Zaaknummer: 2021036756 </text:p>
            <text:p text:style-name="common-al">Start bezwaartermijn: 15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7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7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7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Realiseren natuurvriendelijke oevers aan B-021549, -021382 en 021269 binnen de beschermingszone van de primaire waterkering t.p.v. Werkendam, Q 173</meta:user-defined>
    <dc:language>nl</dc:language>
    <meta:user-defined meta:name="OVERHEID.EPSG28992/DC.spatial">118614.495 418822.736</meta:user-defined>
    <meta:user-defined meta:name="DC.title">Waterschap Rivierenland - watervergunning voor het realiseren van natuurvriendelijke oevers bij B 021549 en B 021269 binnen beschermingszone primaire waterkering ter plaatse van Werkendam sectie Q nummer 173</meta:user-defined>
    <meta:user-defined meta:name="OVERHEID.PostcodeHuisnummer/OVERHEIDop.postcodeHuisnummer">4251PG 2</meta:user-defined>
    <meta:user-defined meta:name="OVERHEIDop.straatnaam">Pauluszand</meta:user-defined>
    <meta:user-defined meta:name="OVERHEIDop.woonplaats">Werkendam</meta:user-defined>
    <meta:user-defined meta:name="DCTERMS.W3CDTF/DCTERMS.available">2021-06-17</meta:user-defined>
    <meta:user-defined meta:name="DCTERMS.W3CDTF/OVERHEIDop.jaargang">2021</meta:user-defined>
    <meta:user-defined meta:name="OVERHEIDop.publicationIssue">7578</meta:user-defined>
    <meta:user-defined meta:name="OVERHEIDop.WsbID/DC.identifier">wsb-2021-7578</meta:user-defined>
    <meta:user-defined meta:name="OVERHEIDop.versieInformatie"/>
  </office:meta>
</office:document-meta>
</file>