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3909 verleende vergunning voor de aanleg van een kabel in de waterkering waarbij de naastgelegen waterloop met een sleepzinker wordt gekruist bij Dorpsstraat 82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in de waterkering waarbij de naastgelegen waterloop met een sleepzinker wordt gekruist bij Dorpsstraat 824 in Oudkarspel </meta:user-defined>
    <dc:language>nl</dc:language>
    <meta:user-defined meta:name="OVERHEID.EPSG28992/DC.spatial">115766.970037077 525204.190045754</meta:user-defined>
    <meta:user-defined meta:name="DC.title">21.0813909 verleende vergunning voor de aanleg van een kabel in de waterkering waarbij de naastgelegen waterloop met een sleepzinker wordt gekruist bij Dorpsstraat 824 in Oudkarspel</meta:user-defined>
    <meta:user-defined meta:name="OVERHEID.PostcodeHuisnummer/OVERHEIDop.postcodeHuisnummer">1724NT 826</meta:user-defined>
    <meta:user-defined meta:name="OVERHEIDop.straatnaam">Dorpsstraat</meta:user-defined>
    <meta:user-defined meta:name="OVERHEIDop.woonplaats">Oudkar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7577</meta:user-defined>
    <meta:user-defined meta:name="OVERHEIDop.WsbID/DC.identifier">wsb-2021-7577</meta:user-defined>
    <meta:user-defined meta:name="OVERHEIDop.versieInformatie"/>
  </office:meta>
</office:document-meta>
</file>