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gebouwen in de beschermingszone van de primaire waterkering aan Winselingseweg 12 te Nijmegen (ND0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passen van gebouwen in de beschermingszone van de primaire waterkering aan Winselingseweg 12 te Nijmegen (ND013) een watervergunning te verlenen. </text:p>
            <text:p text:style-name="common-al">Zaaknummer: 2021030239 </text:p>
            <text:p text:style-name="common-al">Start bezwaartermijn: 15-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7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7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7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passen van gebouwen in de beschermingszone van de primaire waterkering aan Winselingseweg 12 te Nijmegen (ND013)</meta:user-defined>
    <dc:language>nl</dc:language>
    <meta:user-defined meta:name="OVERHEID.EPSG28992/DC.spatial">186153.585 429889.782</meta:user-defined>
    <meta:user-defined meta:name="DC.title">Waterschap Rivierenland - watervergunning voor het aanpassen van gebouwen in de beschermingszone van de primaire waterkering aan Winselingseweg 12 te Nijmegen (ND013)</meta:user-defined>
    <meta:user-defined meta:name="OVERHEID.PostcodeHuisnummer/OVERHEIDop.postcodeHuisnummer">6541AK 12</meta:user-defined>
    <meta:user-defined meta:name="OVERHEIDop.straatnaam">Winselingseweg</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7574</meta:user-defined>
    <meta:user-defined meta:name="OVERHEIDop.WsbID/DC.identifier">wsb-2021-7574</meta:user-defined>
    <meta:user-defined meta:name="OVERHEIDop.versieInformatie"/>
  </office:meta>
</office:document-meta>
</file>