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grondwaterlozing tbv aanleg riolering bij uitbreiding plan Harderwold fase 6 thv Pluvierenweg 9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Aannemingsmaatschappij Van Gelder BV </text:span>te <text:span text:style-name="nadrukvet">Elburg</text:span> is een tijdelijke beschikking afgegeven op grond van het Besluit lozen buiten inrichtingen voor de lozing van grondwater in oppervlakte­water ten behoeve van de aanleg van riolering bij uitbreiding van plan <text:span text:style-name="nadrukvet">Harderwold fase 6</text:span> ter hoogte van de <text:span text:style-name="nadrukvet">Pluvierenweg 9</text:span> te <text:span text:style-name="nadrukvet">Zeewolde.</text:span>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29 juli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57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7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7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29795908-7</meta:user-defined>
    <meta:user-defined meta:name="DCTERMS.abstract">een tijdelijke beschikking voor de lozing van grondwater in oppervlaktewater tbv de aanleg van riolering bij uitbreiding van plan Harderwold fase 6 ter hoogte van de Pluvierenweg 9 te Zeewolde</meta:user-defined>
    <dc:language>nl</dc:language>
    <meta:user-defined meta:name="OVERHEID.EPSG28992/DC.spatial">169917 487950</meta:user-defined>
    <meta:user-defined meta:name="DC.title">Waterschap Zuiderzeeland - goedkeuring op de melding Blbi - grondwaterlozing tbv aanleg riolering bij uitbreiding plan Harderwold fase 6 thv Pluvierenweg 9 te Zeewolde</meta:user-defined>
    <meta:user-defined meta:name="OVERHEID.PostcodeHuisnummer/OVERHEIDop.postcodeHuisnummer">3898LL 9</meta:user-defined>
    <meta:user-defined meta:name="OVERHEIDop.straatnaam">Pluvierenweg</meta:user-defined>
    <meta:user-defined meta:name="OVERHEIDop.woonplaats">Zeewolde</meta:user-defined>
    <meta:user-defined meta:name="DCTERMS.W3CDTF/DCTERMS.available">2021-06-17</meta:user-defined>
    <meta:user-defined meta:name="DCTERMS.W3CDTF/OVERHEIDop.jaargang">2021</meta:user-defined>
    <meta:user-defined meta:name="OVERHEIDop.externeBijlage">goedkeuring melding blbi pluvierenweg 9 zeewolde|exb-2021-35766</meta:user-defined>
    <meta:user-defined meta:name="OVERHEIDop.publicationIssue">7573</meta:user-defined>
    <meta:user-defined meta:name="OVERHEIDop.WsbID/DC.identifier">wsb-2021-7573</meta:user-defined>
    <meta:user-defined meta:name="OVERHEIDop.versieInformatie"/>
  </office:meta>
</office:document-meta>
</file>