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commissies 30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1 vinden de volgende openbare vergaderingen van commissies uit het algemeen bestuur van Waterschap De Dommel plaats (tijden onder voorbehoud):</text:p>
            <text:p text:style-name="common-al"/>
            <text:list text:style-name="id1-3-2-1-1-3">
              <text:list-item text:style-override="id1-3-2-1-1-3-1">
                <text:number>1.</text:number>
                <text:p text:style-name="al">9.00 – 11.30 u  commissie Watersysteem (WS)</text:p>
              </text:list-item>
              <text:list-item text:style-override="id1-3-2-1-1-3-2">
                <text:number>2.</text:number>
                <text:p text:style-name="al">12.00 – 14.00 u  commissie Waterketen en schoon water (WK)</text:p>
              </text:list-item>
              <text:list-item text:style-override="id1-3-2-1-1-3-3">
                <text:number>3.</text:number>
                <text:p text:style-name="al">14.30 – 17.00 u  commissie Bestuur, Communicatie en Financiën (BCF) </text:p>
              </text:list-item>
            </text:list>
            <text:p text:style-name="common-al">De vergadering kan door publiek worden gevolgd via livestream <text:a xlink:href="http://www.livestreampartner.nl/dommel" xlink:type="simple">http://www.livestreampartner.nl/dommel</text:a>.</text:p>
            <text:p text:style-name="common-al">De agenda’s en bijbehorende stukken worden op vrijdag 18 juni 2021 gepubliceerd.  U kunt de stukken vinden op de <text:a xlink:href="https://www.dommel.nl/" xlink:type="simple">website</text:a> van Waterschap De Dommel  via de zoekfunctie ‘Agenda’s en verslagen’.</text:p>
            <text:p text:style-name="common-al">Er is voor toehoorders gelegenheid tot meepraten. Informatie over <text:a xlink:href="https://ris2.ibabs.eu/Help/Index/dedommel" xlink:type="simple">meepraten</text:a> vindt u op de website van Waterschap De Dommel via de zoekfunctie ‘Agenda’s en verslagen’ &gt; ‘Vraagbaak’.</text:p>
            <text:p text:style-name="common-al">Voor vragen en opmerkingen over openbare vergaderingen kunt u contact opnemen met bestuursondersteuning van het waterschap, <text:a xlink:href="mailto:bestuursondersteuning@dommel.nl" xlink:type="simple">bestuursondersteuning@dommel.nl</text:a> of via het klantcontactcentrum van het waterschap, 0411-618618.</text:p>
            <text:p text:style-name="last-al">=====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7572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7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572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/OVERHEID.category">Bestuur | Organisatie en beleid</meta:user-defined>
    <dc:language>nl</dc:language>
    <meta:user-defined meta:name="OVERHEID.Waterschap/DC.spatial">Waterschap De Dommel</meta:user-defined>
    <meta:user-defined meta:name="DC.title">Aankondiging Openbare vergaderingen commissies 30 juni 2021</meta:user-defined>
    <meta:user-defined meta:name="DCTERMS.W3CDTF/DCTERMS.available">2021-06-18</meta:user-defined>
    <meta:user-defined meta:name="DCTERMS.W3CDTF/OVERHEIDop.jaargang">2021</meta:user-defined>
    <meta:user-defined meta:name="OVERHEIDop.publicationIssue">7572</meta:user-defined>
    <meta:user-defined meta:name="OVERHEIDop.WsbID/DC.identifier">wsb-2021-7572</meta:user-defined>
    <meta:user-defined meta:name="OVERHEIDop.versieInformatie"/>
  </office:meta>
</office:document-meta>
</file>