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wijzigingsbeschikking Besluit lozen buiten inrichtingen - periode grondwaterlozing tbv archeologische werkzaamheden thv Baardmeesweg 9 en 13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BAAC BV Archeologie en Bouwhistorie </text:span>te<text:span text:style-name="nadrukvet"> ‘s-Hertogenbosch </text:span>is een wijzigingsbeschikking op de tijdelijke maat­werkbeschikkingen afgegeven voor wijziging van de periode van de lozing van grondwater in oppervlaktewater ten behoeve van archeologische werkzaamheden ter hoogte van de <text:span text:style-name="nadrukvet">Baardmeesweg 9 en 13 </text:span>te <text:span text:style-name="nadrukvet">Zeewolde.</text:span></text:p>
            <text:p text:style-name="common-al">Aan de maatwerkbeschikkingen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29 juli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</text:span>
          </text:p>
            <text:p text:style-name="common-al">Tegen de beschikkingen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757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7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7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WPRC-61868769-2</meta:user-defined>
    <meta:user-defined meta:name="DCTERMS.abstract">een wijzigingsbeschikking voor wijziging van de periode van de lozing van grondwater in oppervlaktewater tbv archeologische werkzaamheden ter hoogte van de Baardmeesweg 9 en 13 te Zeewolde</meta:user-defined>
    <dc:language>nl</dc:language>
    <meta:user-defined meta:name="OVERHEID.EPSG28992/DC.spatial">163821.15 486887.07</meta:user-defined>
    <meta:user-defined meta:name="OVERHEID.EPSG28992/DC.spatial">164489.82 487612.07</meta:user-defined>
    <meta:user-defined meta:name="DC.title">Waterschap Zuiderzeeland - wijzigingsbeschikking Besluit lozen buiten inrichtingen - periode grondwaterlozing tbv archeologische werkzaamheden thv Baardmeesweg 9 en 13 te Zeewolde</meta:user-defined>
    <meta:user-defined meta:name="OVERHEID.PostcodeHuisnummer/OVERHEIDop.postcodeHuisnummer">3898LD 13</meta:user-defined>
    <meta:user-defined meta:name="OVERHEID.PostcodeHuisnummer/OVERHEIDop.postcodeHuisnummer">3898LD 9</meta:user-defined>
    <meta:user-defined meta:name="OVERHEIDop.straatnaam">Baardmeesweg</meta:user-defined>
    <meta:user-defined meta:name="OVERHEIDop.straatnaam">Baardmeesweg</meta:user-defined>
    <meta:user-defined meta:name="OVERHEIDop.woonplaats">Zeewolde</meta:user-defined>
    <meta:user-defined meta:name="OVERHEIDop.woonplaats">Zeewolde</meta:user-defined>
    <meta:user-defined meta:name="DCTERMS.W3CDTF/DCTERMS.available">2021-06-17</meta:user-defined>
    <meta:user-defined meta:name="DCTERMS.W3CDTF/OVERHEIDop.jaargang">2021</meta:user-defined>
    <meta:user-defined meta:name="OVERHEIDop.externeBijlage">wijziging melding baardmeesweg 9 en 13 zeewolde|exb-2021-35764</meta:user-defined>
    <meta:user-defined meta:name="OVERHEIDop.publicationIssue">7571</meta:user-defined>
    <meta:user-defined meta:name="OVERHEIDop.WsbID/DC.identifier">wsb-2021-7571</meta:user-defined>
    <meta:user-defined meta:name="OVERHEIDop.versieInformatie"/>
  </office:meta>
</office:document-meta>
</file>