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beschoeiing op het adres Onder de Molen 12 te 's-Gravendee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op het adres Onder de Molen 12 te 's-Gravendeel in de gemeente Hoeksche Waard. </text:p>
            <text:p text:style-name="common-al">Zaaknummer: VTH2020-6518 </text:p>
            <text:p text:style-name="common-al">Start bezwaartermijn (6 weken): 22-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beschoeiing op het adres Onder de Molen 12 te 's-Gravendeel in de gemeente Hoeksche Waard</meta:user-defined>
    <dc:language>nl</dc:language>
    <meta:user-defined meta:name="OVERHEID.EPSG28992/DC.spatial">101736.835618541 421860.516095365</meta:user-defined>
    <meta:user-defined meta:name="DC.title">Waterschap Hollandse Delta - watervergunning voor het plaatsen van beschoeiing op het adres Onder de Molen 12 te 's-Gravendeel in de gemeente Hoeksche Waard</meta:user-defined>
    <meta:user-defined meta:name="OVERHEID.PostcodeHuisnummer/OVERHEIDop.postcodeHuisnummer">3295LL 12</meta:user-defined>
    <meta:user-defined meta:name="OVERHEIDop.straatnaam">Onder de molen</meta:user-defined>
    <meta:user-defined meta:name="OVERHEIDop.woonplaats">'s-Gravendeel</meta:user-defined>
    <meta:user-defined meta:name="DCTERMS.W3CDTF/DCTERMS.available">2021-01-22</meta:user-defined>
    <meta:user-defined meta:name="OVERHEIDop.externeBijlage">WSHD_202101_GFO_ZAKEN_108272448_VTH2020-6518 ve...|exb-2021-3965</meta:user-defined>
    <meta:user-defined meta:name="DCTERMS.W3CDTF/OVERHEIDop.jaargang">2021</meta:user-defined>
    <meta:user-defined meta:name="OVERHEIDop.publicationIssue">757</meta:user-defined>
    <meta:user-defined meta:name="OVERHEIDop.WsbID/DC.identifier">wsb-2021-757</meta:user-defined>
    <meta:user-defined meta:name="OVERHEIDop.versieInformatie"/>
  </office:meta>
</office:document-meta>
</file>