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bouwen woning, realseren looppad met trapjes aan voorzijde woning en uitvoeren boring voor gesloten bodemenergiesysteem tpv Waalbandijk 224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bouwen woning, realseren looppad met trapjes aan voorzijde woning en uitvoeren boring voor gesloten bodemenergiesysteem tpv Waalbandijk 224 te Druten een watervergunning te verlenen. </text:p>
            <text:p text:style-name="common-al">Zaaknummer: 2021019921 </text:p>
            <text:p text:style-name="common-al">Start bezwaartermijn: 15-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woning tpv. Waalbandijk 224 te Druten</meta:user-defined>
    <dc:language>nl</dc:language>
    <meta:user-defined meta:name="OVERHEID.EPSG28992/DC.spatial">169738.944 434145.026</meta:user-defined>
    <meta:user-defined meta:name="DC.title">Waterschap Rivierenland - watervergunning voor bouwen woning, realseren looppad met trapjes aan voorzijde woning en uitvoeren boring voor gesloten bodemenergiesysteem tpv Waalbandijk 224 te Druten</meta:user-defined>
    <meta:user-defined meta:name="OVERHEID.PostcodeHuisnummer/OVERHEIDop.postcodeHuisnummer">6651KC 224</meta:user-defined>
    <meta:user-defined meta:name="OVERHEIDop.straatnaam">Waalbandijk</meta:user-defined>
    <meta:user-defined meta:name="OVERHEIDop.woonplaats">Druten</meta:user-defined>
    <meta:user-defined meta:name="DCTERMS.W3CDTF/DCTERMS.available">2021-06-17</meta:user-defined>
    <meta:user-defined meta:name="DCTERMS.W3CDTF/OVERHEIDop.jaargang">2021</meta:user-defined>
    <meta:user-defined meta:name="OVERHEIDop.publicationIssue">7568</meta:user-defined>
    <meta:user-defined meta:name="OVERHEIDop.WsbID/DC.identifier">wsb-2021-7568</meta:user-defined>
    <meta:user-defined meta:name="OVERHEIDop.versieInformatie"/>
  </office:meta>
</office:document-meta>
</file>